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hoek Verbindingsweg 8, 1261 GJ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luwenweg      hoek Verbindingsweg 8, 1261 GJ, het vellen van 1 boom  (gemeentelijke kaplijst), ingekomen 24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hoek Verbindingsweg 8, 1261 GJ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9</meta:user-defined>
    <meta:user-defined meta:name="OVERHEIDop.GmbID/DC.identifier">gmb-2016-15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J 8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78 475798</meta:user-defined>
    <meta:user-defined meta:name="OVERHEIDop.versieInformatie"/>
  </office:meta>
</office:document-meta>
</file>