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splak 4, 1261 RC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asplak      4, 1261 RC, het vellen van 4       bomen  (gemeentelijke      kaplijst), ingekomen 24 oktober      2016;</text:p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7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624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4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4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splak 4, 1261 RC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46</meta:user-defined>
    <meta:user-defined meta:name="OVERHEIDop.GmbID/DC.identifier">gmb-2016-156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RC 5</meta:user-defined>
    <meta:user-defined meta:name="OVERHEIDop.woonplaats">Blaricum</meta:user-defined>
    <meta:user-defined meta:name="OVERHEIDop.straatnaam">Grasplak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968 476256</meta:user-defined>
    <meta:user-defined meta:name="OVERHEIDop.versieInformatie"/>
  </office:meta>
</office:document-meta>
</file>