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Dam achter 72, 1261 KV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     Dam achter 72, 1261 KV, het vellen van 1 boom  (gemeentelijke kaplijst), ingekomen 24 oktober 2016;</text:p>
            <text:p text:style-name="common-al"/>
            <text:p text:style-name="common-al"/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8">
              <text:list-item text:style-override="id1-3-2-1-1-8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Het indienen      van een bezwaar- of beroepschrift is pas mogelijk nadat op de aanvraag is      beslist. </text:p>
              </text:list-item>
              <text:list-item text:style-override="id1-3-2-1-1-8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56239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3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3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Dam achter 72, 1261 KV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239</meta:user-defined>
    <meta:user-defined meta:name="OVERHEIDop.GmbID/DC.identifier">gmb-2016-156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KV 72</meta:user-defined>
    <meta:user-defined meta:name="OVERHEIDop.woonplaats">Blaricum</meta:user-defined>
    <meta:user-defined meta:name="OVERHEIDop.straatnaam">De Dam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6690 477458</meta:user-defined>
    <meta:user-defined meta:name="OVERHEIDop.versieInformatie"/>
  </office:meta>
</office:document-meta>
</file>