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oket achter 130, 1261 LW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oket      achter 130, 1261 LW, het vellen van 2 bomen  (gemeentelijke kaplijst), ingekomen 24 oktober 2016;</text:p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7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623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3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3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oket achter 130, 1261 LW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36</meta:user-defined>
    <meta:user-defined meta:name="OVERHEIDop.GmbID/DC.identifier">gmb-2016-156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LW 130</meta:user-defined>
    <meta:user-defined meta:name="OVERHEIDop.woonplaats">Blaricum</meta:user-defined>
    <meta:user-defined meta:name="OVERHEIDop.straatnaam">Booket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045 477378</meta:user-defined>
    <meta:user-defined meta:name="OVERHEIDop.versieInformatie"/>
  </office:meta>
</office:document-meta>
</file>