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Noord achter 6, 1261 ML,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Noord      achter 6, 1261 ML, het vellen van 1 boom       (gemeentelijke kaplijst), ingekomen      24 oktober 2016;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7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3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3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3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Noord achter 6, 1261 ML,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35</meta:user-defined>
    <meta:user-defined meta:name="OVERHEIDop.GmbID/DC.identifier">gmb-2016-156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ML 6</meta:user-defined>
    <meta:user-defined meta:name="OVERHEIDop.woonplaats">Blaricum</meta:user-defined>
    <meta:user-defined meta:name="OVERHEIDop.straatnaam">De Noord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963 477478</meta:user-defined>
    <meta:user-defined meta:name="OVERHEIDop.versieInformatie"/>
  </office:meta>
</office:document-meta>
</file>