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lingpad achter Hoofdweg 5 t/m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ingpad      achter Hoofdweg 5 t/m 27, 1261 RG, het vellen van 8 bomen (gemeentelijke      kaplijst), ingekomen 24 oktober     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3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lingpad achter Hoofdweg 5 t/m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31</meta:user-defined>
    <meta:user-defined meta:name="OVERHEIDop.GmbID/DC.identifier">gmb-2016-156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G 5</meta:user-defined>
    <meta:user-defined meta:name="OVERHEIDop.woonplaats">Blaricum</meta:user-defined>
    <meta:user-defined meta:name="OVERHEIDop.straatnaam">Hoofd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039 477754</meta:user-defined>
    <meta:user-defined meta:name="OVERHEIDop.versieInformatie"/>
  </office:meta>
</office:document-meta>
</file>