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voor een milieuneutrale verandering van de inrichting,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oktober 2016 een aanvraag voor een vergunning op grond van de Wet algemene bepalingen omgevingsrecht heeft ontvangen van Limburgse Urethaan Chemie B.V. betreffende een milieuneutrale verandering als gevolg van het plaatsen van nieuwe ovens binnen haar inrichting gelegen op het adres Boschstraat 31 te Brunssum, waarbij de reguliere voorbereidingsprocedure van toepassing is.</text:p>
            <text:p text:style-name="common-al"/>
            <text:p text:style-name="common-al">Dossiernummer: 2016-60264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formatie/inzage</text:span>
          </text:p>
            <text:p text:style-name="common-al"/>
            <text:p text:style-name="common-al">Voor nadere informatie kunt u zich in verbinding stellen met de Regionale Uitvoeringsdienst Limburg Zuid, telefoon 043 3897812.</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623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3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3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een milieuneutrale verandering van de inrichting, Boschstraat 3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30</meta:user-defined>
    <meta:user-defined meta:name="OVERHEIDop.GmbID/DC.identifier">gmb-2016-1562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B 31</meta:user-defined>
    <meta:user-defined meta:name="OVERHEIDop.woonplaats">Brunssum</meta:user-defined>
    <meta:user-defined meta:name="OVERHEIDop.straatnaam">Bosch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932 329486</meta:user-defined>
    <meta:user-defined meta:name="OVERHEIDop.versieInformatie"/>
  </office:meta>
</office:document-meta>
</file>