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neek, Harste 2  het verbouwen en uitbreiden van het schoolgebouw Nordin Colle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tussenkopcur">Sneek, Harste 2 OV20160752 het verbouwen en uitbreiden van het schoolgebouw Nordin College (datum verzending brief / besluit: 2-11-2016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156227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227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227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Sneek, Harste 2  het verbouwen en uitbreiden van het schoolgebouw Nordin Colle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6227</meta:user-defined>
    <meta:user-defined meta:name="OVERHEIDop.GmbID/DC.identifier">gmb-2016-1562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602JX 2</meta:user-defined>
    <meta:user-defined meta:name="OVERHEIDop.woonplaats">Sneek</meta:user-defined>
    <meta:user-defined meta:name="OVERHEIDop.straatnaam">Harst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fhandeling</meta:user-defined>
    <meta:user-defined meta:name="OVERHEID.EPSG28992/DC.spatial">172179 561213</meta:user-defined>
    <meta:user-defined meta:name="OVERHEIDop.versieInformatie"/>
  </office:meta>
</office:document-meta>
</file>