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Tjerkwerd, Singel 8 A    het realiseren van een multifunctionele zolderruimt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Tjerkwerd, Singel 8 A   OV20160669 het realiseren van een multifunctionele zolderruimte  in strijd met het bestemmingsplan (datum verzending brief / besluit: 2-11-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2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Tjerkwerd, Singel 8 A    het realiseren van een multifunctionele zolderruimte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24</meta:user-defined>
    <meta:user-defined meta:name="OVERHEIDop.GmbID/DC.identifier">gmb-2016-1562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L 8a</meta:user-defined>
    <meta:user-defined meta:name="OVERHEIDop.woonplaats">Tjerkwerd</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2777 561737</meta:user-defined>
    <meta:user-defined meta:name="OVERHEIDop.versieInformatie"/>
  </office:meta>
</office:document-meta>
</file>