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de Stadsprinsenproclamatie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birgemeester van de gemeente Brunssum maakt bekend dat hij in het kader van de Algemene Plaatselijke Verordening van de gemeente Brunssum 2015 een evenementenvergunning is verleend voor het mogen houden van de Stadsprinsenproclamatie op het Lindeplein te Brunssum op zondag 13 november 2016 van 13.00 uur tot 21.30 uur. (De beschikking is op 3 november 2016 verzonden).</text:p>
            <text:p text:style-name="common-al"/>
            <text:p text:style-name="common-al">Dossiernummer: 65041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622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de Stadsprinsenproclamatie op het Lindeplei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21</meta:user-defined>
    <meta:user-defined meta:name="OVERHEIDop.GmbID/DC.identifier">gmb-2016-156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7</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45 328337</meta:user-defined>
    <meta:user-defined meta:name="OVERHEIDop.versieInformatie"/>
  </office:meta>
</office:document-meta>
</file>