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reewijd 44  het plaats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Breewijd 44 OV20160745 het plaatsen van een dakkapel in het voordakvlak (datum verzending brief / besluit: 1-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22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Breewijd 44  het plaatsen van een dakkapel in het voordakvl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20</meta:user-defined>
    <meta:user-defined meta:name="OVERHEIDop.GmbID/DC.identifier">gmb-2016-15622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CK 44</meta:user-defined>
    <meta:user-defined meta:name="OVERHEIDop.woonplaats">Sneek</meta:user-defined>
    <meta:user-defined meta:name="OVERHEIDop.straatnaam">Breewij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09 561905</meta:user-defined>
    <meta:user-defined meta:name="OVERHEIDop.versieInformatie"/>
  </office:meta>
</office:document-meta>
</file>