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llectiev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basis van artikel 4:2 van de Algemene plaatselijke verordening voor de gemeente Gilze en Rijen besloten om voor het jaar 2016 de volgende dagen aan te wijzen voor horeca-inrichtingen voor zogenaamde “collectieve festiviteiten”:</text:p>
            <text:p text:style-name="common-al">- Carnaval: 6 t/m 9 februari 2016;</text:p>
            <text:p text:style-name="common-al">- Koningsnacht en -dag: 23 t/m 27 april 2016;</text:p>
            <text:p text:style-name="common-al">- Kermis Molenschot: 21 t/m 24 juli 2016, dit geldt alleen voor Molenschot;</text:p>
            <text:p text:style-name="common-al">- Kermis Gilze: 2 t/m 4 oktober en 8 en 9 oktober 2016, dit geldt alleen voor Gilze;</text:p>
            <text:p text:style-name="common-al">- Kermis Rijen: 16 t/m 18 oktober en 22 en 23 oktober 2016, dit geldt alleen voor Rijen.</text:p>
            <text:p text:style-name="common-al">Toelichting</text:p>
            <text:p text:style-name="common-al">Tijdens de zogenaamde "collectieve feestdagen" gelden de geluidsnormen en de voorschriften ter voorkoming van lichthinder uit het Besluit algemene regels voor inrichtingen milieubeheer voor horeca-inrichtingen niet.</text:p>
            <text:p text:style-name="common-al"/>
            <text:p text:style-name="common-al">
            <text:span text:style-name="nadrukvet">Bezwaar maken</text:span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>U stuurt uw bezwaarschrift naar:</text:p>
            <text:p text:style-name="common-al">Gemeente Gilze en Rijen</text:p>
            <text:p text:style-name="common-al">Postbus 73</text:p>
            <text:p text:style-name="common-al">5120 AB Rijen</text:p>
            <text:p text:style-name="common-al">De volgende informatie moet in uw bezwaarschrift staan:</text:p>
            <text:p text:style-name="common-al"> uw naam en adres;</text:p>
            <text:p text:style-name="common-al"> de datum waarop u de brief schrijft;</text:p>
            <text:p text:style-name="common-al"> uw handtekening;</text:p>
            <text:p text:style-name="common-al"> een omschrijving van het besluit waartegen u bezwaar maakt;</text:p>
            <text:p text:style-name="common-al"> waarom u bezwaar maakt.</text:p>
            <text:p text:style-name="common-al">U kunt uw bezwaarschrift ook digitaal indienen via www.gilzerijen.nl/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62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2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collectieve fes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22</meta:user-defined>
    <meta:user-defined meta:name="OVERHEIDop.GmbID/DC.identifier">gmb-2016-15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966 395321</meta:user-defined>
    <meta:user-defined meta:name="OVERHEID.EPSG28992/DC.spatial">122076 400267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