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Gouden Boaijum 174  het vergroten van het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eg, Gouden Boaijum 174 OV20160720 het vergroten van het dakterras (datum verzending brief / besluit: 1-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218</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18</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18</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Gouden Boaijum 174  het vergroten van het dakterr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218</meta:user-defined>
    <meta:user-defined meta:name="OVERHEIDop.GmbID/DC.identifier">gmb-2016-15621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JW 174</meta:user-defined>
    <meta:user-defined meta:name="OVERHEIDop.woonplaats">Heeg</meta:user-defined>
    <meta:user-defined meta:name="OVERHEIDop.straatnaam">Gouden Boaijum</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546 553292</meta:user-defined>
    <meta:user-defined meta:name="OVERHEIDop.versieInformatie"/>
  </office:meta>
</office:document-meta>
</file>