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Nieuwe Deventerweg 54b</text:span>
          </text:p>
            <text:p text:style-name="common-al">activiteit het in werking hebben van een inrichting (milieu): realiseren mestopslag bij varkenshouderij en enkele wijzigingen binnen inrichting</text:p>
            <text:p text:style-name="common-al">(OGV-2015-205)</text:p>
            <text:p text:style-name="common-al">
            <text:span text:style-name="nadrukvet">Beroep</text:span>
          </text:p>
            <text:p text:style-name="common-al">Tegen het besluit kunt u vanaf 11 november 2016 gedurende zes weken beroep instellen bij de rechtbank. <text:span text:style-name="nadrukvet"/></text:p>
            <text:p text:style-name="common-al">
            <text:span text:style-name="nadrukvet">Beroep bij de Rechtbank</text:span>
          </text:p>
            <text:p text:style-name="common-al">Belanghebbenden kunnen binnen zes weken na aanvang van de beroepstermijn een beroepschrift sturen naar:</text:p>
            <text:p text:style-name="common-al">Rechtbank Overijssel, Team Bestuursrecht, </text:p>
            <text:p text:style-name="common-al">Postbus 10067, 8000 GB Zwolle.</text:p>
            <text:p text:style-name="last-al">Een beroepschrift schorst de werking van het besluit niet. Belanghebbenden kunnen bij de Voorzieningenrechter van de rechtbank Overijssel, Team Bestuursrecht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5621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17</meta:user-defined>
    <meta:user-defined meta:name="OVERHEIDop.GmbID/DC.identifier">gmb-2016-156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AR 54b</meta:user-defined>
    <meta:user-defined meta:name="OVERHEIDop.woonplaats">Broekland</meta:user-defined>
    <meta:user-defined meta:name="OVERHEIDop.straatnaam">Nieuwe Deventer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145 484707</meta:user-defined>
    <meta:user-defined meta:name="OVERHEIDop.versieInformatie"/>
  </office:meta>
</office:document-meta>
</file>