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nabij Kleine Kampen 3  het vervangen van walbeschoeiing - kadastrale sectie A nr. 479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nabij Kleine Kampen 3 OV20160718 het vervangen van walbeschoeiing - kadastrale sectie A nr. 4799 (datum verzending brief / besluit: 7-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216</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16</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16</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nabij Kleine Kampen 3  het vervangen van walbeschoeiing - kadastrale sectie A nr. 47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216</meta:user-defined>
    <meta:user-defined meta:name="OVERHEIDop.GmbID/DC.identifier">gmb-2016-15621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HH 3</meta:user-defined>
    <meta:user-defined meta:name="OVERHEIDop.woonplaats">Bolsward</meta:user-defined>
    <meta:user-defined meta:name="OVERHEIDop.straatnaam">Kleine Kamp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287 564023</meta:user-defined>
    <meta:user-defined meta:name="OVERHEIDop.versieInformatie"/>
  </office:meta>
</office:document-meta>
</file>