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eafinne 1  het plaats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Reafinne 1 OV20160716 het plaatsen van een berging in strijd met het bestemmingsplan (datum verzending brief / besluit: 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1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Reafinne 1  het plaatsen van e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14</meta:user-defined>
    <meta:user-defined meta:name="OVERHEIDop.GmbID/DC.identifier">gmb-2016-1562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H 1</meta:user-defined>
    <meta:user-defined meta:name="OVERHEIDop.woonplaats">Oudega</meta:user-defined>
    <meta:user-defined meta:name="OVERHEIDop.straatnaam">Reafin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960 556257</meta:user-defined>
    <meta:user-defined meta:name="OVERHEIDop.versieInformatie"/>
  </office:meta>
</office:document-meta>
</file>