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77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ude Oppenhuizerweg 77 OV20160691 het realiseren van een uitrit (datum verzending brief / besluit: 31-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1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77  het realis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13</meta:user-defined>
    <meta:user-defined meta:name="OVERHEIDop.GmbID/DC.identifier">gmb-2016-1562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77</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586 560010</meta:user-defined>
    <meta:user-defined meta:name="OVERHEIDop.versieInformatie"/>
  </office:meta>
</office:document-meta>
</file>