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ongerhouw, Buren 30  het veranderen van de agrarische bestemming naar woonbestemm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Longerhouw, Buren 30 OV20160689 het veranderen van de agrarische bestemming naar woonbestemming in strijd met het bestemmingsplan (datum verzending brief / besluit: 4-1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6212</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12</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12</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Longerhouw, Buren 30  het veranderen van de agrarische bestemming naar woonbestemming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6212</meta:user-defined>
    <meta:user-defined meta:name="OVERHEIDop.GmbID/DC.identifier">gmb-2016-15621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5NB 30</meta:user-defined>
    <meta:user-defined meta:name="OVERHEIDop.woonplaats">Longerhouw</meta:user-defined>
    <meta:user-defined meta:name="OVERHEIDop.straatnaam">Bure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1159 564779</meta:user-defined>
    <meta:user-defined meta:name="OVERHEIDop.versieInformatie"/>
  </office:meta>
</office:document-meta>
</file>