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elmerstraat 1  het renoveren van de 20 woningen aan de Jelmerstraat 1 t/m 7, Marienpoort 1 t/m 15 en Sneekerstraat 45 t/m 59 te Bolsw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Jelmerstraat 1 OV20160684 het renoveren van de 20 woningen aan de Jelmerstraat 1 t/m 7, Marienpoort 1 t/m 15 en Sneekerstraat 45 t/m 59 te Bolsward (datum verzending brief / besluit: 7-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0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Jelmerstraat 1  het renoveren van de 20 woningen aan de Jelmerstraat 1 t/m 7, Marienpoort 1 t/m 15 en Sneekerstraat 45 t/m 59 te Bolsw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08</meta:user-defined>
    <meta:user-defined meta:name="OVERHEIDop.GmbID/DC.identifier">gmb-2016-1562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H 1</meta:user-defined>
    <meta:user-defined meta:name="OVERHEIDop.woonplaats">Bolsward</meta:user-defined>
    <meta:user-defined meta:name="OVERHEIDop.straatnaam">Jelm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888 563796</meta:user-defined>
    <meta:user-defined meta:name="OVERHEIDop.versieInformatie"/>
  </office:meta>
</office:document-meta>
</file>