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s L Tinholtstraat 40  het oprichten van een bedrijfspand me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Ds L Tinholtstraat 40 OV20160680 het oprichten van een bedrijfspand met woning (datum verzending brief / besluit: 3-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0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Ds L Tinholtstraat 40  het oprichten van een bedrijfspand met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07</meta:user-defined>
    <meta:user-defined meta:name="OVERHEIDop.GmbID/DC.identifier">gmb-2016-1562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CX 42</meta:user-defined>
    <meta:user-defined meta:name="OVERHEIDop.woonplaats">Koudum</meta:user-defined>
    <meta:user-defined meta:name="OVERHEIDop.straatnaam">Ds. L. Tinholt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663 547337</meta:user-defined>
    <meta:user-defined meta:name="OVERHEIDop.versieInformatie"/>
  </office:meta>
</office:document-meta>
</file>