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Veldreed 2  het aanleggen van een vij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dsegahuizum, Veldreed 2 OV20160679 het aanleggen van een vijver (datum verzending brief / besluit: 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0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dsegahuizum, Veldreed 2  het aanleggen van een vij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6</meta:user-defined>
    <meta:user-defined meta:name="OVERHEIDop.GmbID/DC.identifier">gmb-2016-1562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M 2a</meta:user-defined>
    <meta:user-defined meta:name="OVERHEIDop.woonplaats">Idsegahuizum</meta:user-defined>
    <meta:user-defined meta:name="OVERHEIDop.straatnaam">Veldre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63 562454</meta:user-defined>
    <meta:user-defined meta:name="OVERHEIDop.versieInformatie"/>
  </office:meta>
</office:document-meta>
</file>