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oudehuisterdijk 5  het uitbreiden van de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Koudehuisterdijk 5 OV20160661 het uitbreiden van de loods in strijd met het bestemmingsplan (datum verzending brief / besluit: 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0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Koudehuisterdijk 5  het uitbreiden van de lood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04</meta:user-defined>
    <meta:user-defined meta:name="OVERHEIDop.GmbID/DC.identifier">gmb-2016-1562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R 5</meta:user-defined>
    <meta:user-defined meta:name="OVERHEIDop.woonplaats">Witmarsum</meta:user-defined>
    <meta:user-defined meta:name="OVERHEIDop.straatnaam">Koudehui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799 568108</meta:user-defined>
    <meta:user-defined meta:name="OVERHEIDop.versieInformatie"/>
  </office:meta>
</office:document-meta>
</file>