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bedrijfspand, Savelveld 2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velveld 25, Stramproy, uitbreiden van het bedrijfspand, 27 oktober 2016</text:p>
                <text:p text:style-name="al"/>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620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bedrijfspand, Savelveld 2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03</meta:user-defined>
    <meta:user-defined meta:name="OVERHEIDop.GmbID/DC.identifier">gmb-2016-156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SB 25</meta:user-defined>
    <meta:user-defined meta:name="OVERHEIDop.woonplaats">Stramproy</meta:user-defined>
    <meta:user-defined meta:name="OVERHEIDop.straatnaam">Savelvel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639 356818</meta:user-defined>
    <meta:user-defined meta:name="OVERHEIDop.versieInformatie"/>
  </office:meta>
</office:document-meta>
</file>