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Noardwei 5 t/m 23 en Ype Johannesstraat 1 t/m 27  het realiseren van 26 woning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Noardwei 5 t/m 23 en Ype Johannesstraat 1 t/m 27 OV20160655 het realiseren van 26 woningen inrit (datum verzending brief / besluit: 1-11-2016)</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20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0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0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Noardwei 5 t/m 23 en Ype Johannesstraat 1 t/m 27  het realiseren van 26 woning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02</meta:user-defined>
    <meta:user-defined meta:name="OVERHEIDop.GmbID/DC.identifier">gmb-2016-15620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meta:user-defined>
    <meta:user-defined meta:name="OVERHEIDop.woonplaats">Sneek</meta:user-defined>
    <meta:user-defined meta:name="OVERHEIDop.straatnaam">Noard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353 562508</meta:user-defined>
    <meta:user-defined meta:name="OVERHEIDop.versieInformatie"/>
  </office:meta>
</office:document-meta>
</file>