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agenloods, bouwen van een tuinhuisje met overdekt terras, bouwen van een schuurtje, plaatsen van een omheining van de tennisbaan en het verbouwen van de bestaande schuur, Altweerterkapel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14, Weert, verbouwen van de wagenloods, bouwen van een tuinhuisje met overdekt terras, bouwen  een schuurtje, plaatsen van een omheining van de tennisbaan en het verbouwen van de bestaande schuur, 3 november 2016</text:p>
                <text:p text:style-name="al"/>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agenloods, bouwen van een tuinhuisje met overdekt terras, bouwen van een schuurtje, plaatsen van een omheining van de tennisbaan en het verbouwen van de bestaande schuur, Altweerterkapel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99</meta:user-defined>
    <meta:user-defined meta:name="OVERHEIDop.GmbID/DC.identifier">gmb-2016-156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14</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22 360809</meta:user-defined>
    <meta:user-defined meta:name="OVERHEIDop.versieInformatie"/>
  </office:meta>
</office:document-meta>
</file>