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Blink 3  het intern verbouwen van de sport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De Blink 3 OV20160639 het intern verbouwen van de sporthal (datum verzending brief / besluit: 1-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19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9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9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Blink 3  het intern verbouwen van de sporth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198</meta:user-defined>
    <meta:user-defined meta:name="OVERHEIDop.GmbID/DC.identifier">gmb-2016-15619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LV 3</meta:user-defined>
    <meta:user-defined meta:name="OVERHEIDop.woonplaats">Bolsward</meta:user-defined>
    <meta:user-defined meta:name="OVERHEIDop.straatnaam">De Blin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709 564362</meta:user-defined>
    <meta:user-defined meta:name="OVERHEIDop.versieInformatie"/>
  </office:meta>
</office:document-meta>
</file>