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oonhuis, Kruispeelweg 1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ruispeelweg 17, Weert, bouwen van een woonhuis, 2 november 2016</text:p>
                <text:p text:style-name="al"/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/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/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/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9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oonhuis, Kruispeelweg 1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97</meta:user-defined>
    <meta:user-defined meta:name="OVERHEIDop.GmbID/DC.identifier">gmb-2016-15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SX 17</meta:user-defined>
    <meta:user-defined meta:name="OVERHEIDop.woonplaats">Weert</meta:user-defined>
    <meta:user-defined meta:name="OVERHEIDop.straatnaam">Kruispeelweg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4714 360578</meta:user-defined>
    <meta:user-defined meta:name="OVERHEIDop.versieInformatie"/>
  </office:meta>
</office:document-meta>
</file>