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regels bestemmingsplan (realiseren B&amp;B), Vetpeel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etpeelweg 1, Weert, afwijken regels bestemmingsplan (realiseren B&amp;B), 26 oktober 2016</text:p>
                <text:p text:style-name="al"/>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619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9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9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regels bestemmingsplan (realiseren B&amp;B), Vetpeelweg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95</meta:user-defined>
    <meta:user-defined meta:name="OVERHEIDop.GmbID/DC.identifier">gmb-2016-1561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VC 1</meta:user-defined>
    <meta:user-defined meta:name="OVERHEIDop.woonplaats">Weert</meta:user-defined>
    <meta:user-defined meta:name="OVERHEIDop.straatnaam">Vetpeel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1587 359696</meta:user-defined>
    <meta:user-defined meta:name="OVERHEIDop.versieInformatie"/>
  </office:meta>
</office:document-meta>
</file>