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uupmarkt 8 a  het verzoek tot ontheffing van de blokzijde-regeling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uupmarkt 8 a OV20160622 het verzoek tot ontheffing van de blokzijde-regeling in strijd met bestemmingsplan (datum verzending brief / besluit: 1-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9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9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9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uupmarkt 8 a  het verzoek tot ontheffing van de blokzijde-regeling in strijd m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193</meta:user-defined>
    <meta:user-defined meta:name="OVERHEIDop.GmbID/DC.identifier">gmb-2016-15619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D 8a</meta:user-defined>
    <meta:user-defined meta:name="OVERHEIDop.woonplaats">Sneek</meta:user-defined>
    <meta:user-defined meta:name="OVERHEIDop.straatnaam">Suupmark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37 560620</meta:user-defined>
    <meta:user-defined meta:name="OVERHEIDop.versieInformatie"/>
  </office:meta>
</office:document-meta>
</file>