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stacaravan, Hushoverweg 1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ushoverweg 118, Weert, plaatsen van een tijdelijke stacaravan, 25 oktober 2016</text:p>
              </text:list-item>
            </text:list>
            <text:p text:style-name="common-al"/>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618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8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8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stacaravan, Hushoverweg 11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88</meta:user-defined>
    <meta:user-defined meta:name="OVERHEIDop.GmbID/DC.identifier">gmb-2016-156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AE 118</meta:user-defined>
    <meta:user-defined meta:name="OVERHEIDop.woonplaats">Weert</meta:user-defined>
    <meta:user-defined meta:name="OVERHEIDop.straatnaam">Hushov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376 363982</meta:user-defined>
    <meta:user-defined meta:name="OVERHEIDop.versieInformatie"/>
  </office:meta>
</office:document-meta>
</file>