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omzetten van een bedrijfswoning naar een plattelandswoning), Coolenstraat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olenstraat 44, Weert, afwijken van de regels bestemmingsplan (omzetten van een bedrijfswoning naar een plattelandswoning), 27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618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bestemmingsplan (omzetten van een bedrijfswoning naar een plattelandswoning), Coolenstraat 4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87</meta:user-defined>
    <meta:user-defined meta:name="OVERHEIDop.GmbID/DC.identifier">gmb-2016-156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Z 44</meta:user-defined>
    <meta:user-defined meta:name="OVERHEIDop.woonplaats">Weert</meta:user-defined>
    <meta:user-defined meta:name="OVERHEIDop.straatnaam">Coole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82513 360490</meta:user-defined>
    <meta:user-defined meta:name="OVERHEIDop.versieInformatie"/>
  </office:meta>
</office:document-meta>
</file>