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Wallenhof B.V., omgevingsvergunning voor de activiteit milieu en bouwen voor een pluimveebedrijf, Heltenbosdijk 6b, 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B&amp;W) maakt bekend dat de volgende beschikking is genomen.</text:p>
            <text:p text:style-name="common-al"/>
            <text:list text:style-name="id1-3-2-1-1-4">
              <text:list-item text:style-override="id1-3-2-1-1-4-1">
                <text:number>•</text:number>
                <text:p text:style-name="al">Heltenbosdijk 6b, Weert, Wallenhof B.V., omgevingsvergunning voor de activiteit milieu en bouwen voor een pluimveebedrijf, 9 november 2016</text:p>
                <text:p text:style-name="al"/>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style-name="common-al"> </text:p>
            <text:p text:style-name="common-al">Tegen de beschikking kan beroep worden ingestel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gebruik hebben gemaakt van de mogelijkheid advies uit te brengen over de ontwerpbeschikking.</text:p>
              </text:list-item>
              <text:list-item text:style-override="id1-3-2-1-1-12-3">
                <text:number>•</text:number>
                <text:p text:style-name="al">Belanghebbenden aan wie redelijkerwijs niet kan worden verweten geen zienswijzen te hebben ingebracht tegen de ontwerpbeschikking.</text:p>
                <text:p text:style-name="al"/>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618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Wallenhof B.V., omgevingsvergunning voor de activiteit milieu en bouwen voor een pluimveebedrijf, Heltenbosdijk 6b,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84</meta:user-defined>
    <meta:user-defined meta:name="OVERHEIDop.GmbID/DC.identifier">gmb-2016-156184</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RZ 6b</meta:user-defined>
    <meta:user-defined meta:name="OVERHEIDop.woonplaats">Weert</meta:user-defined>
    <meta:user-defined meta:name="OVERHEIDop.straatnaam">Heltenbosdij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210 358457</meta:user-defined>
    <meta:user-defined meta:name="OVERHEIDop.versieInformatie"/>
  </office:meta>
</office:document-meta>
</file>