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Hellingspad 11  het vervangen van de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tavoren, Hellingspad 11 OV20160767 het vervangen van de steiger (2-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18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8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8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Hellingspad 11  het vervangen van de steig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182</meta:user-defined>
    <meta:user-defined meta:name="OVERHEIDop.GmbID/DC.identifier">gmb-2016-15618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HT 11</meta:user-defined>
    <meta:user-defined meta:name="OVERHEIDop.woonplaats">Stavoren</meta:user-defined>
    <meta:user-defined meta:name="OVERHEIDop.straatnaam">Hellingspa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3154 544258</meta:user-defined>
    <meta:user-defined meta:name="OVERHEIDop.versieInformatie"/>
  </office:meta>
</office:document-meta>
</file>