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Doltewâl 10 A  het vervangen van de damwand en het  realiseren van e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abij Doltewâl 10 A OV20160766 het vervangen van de damwand en het  realiseren van een steiger (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8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8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Doltewâl 10 A  het vervangen van de damwand en het  realiseren van een stei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80</meta:user-defined>
    <meta:user-defined meta:name="OVERHEIDop.GmbID/DC.identifier">gmb-2016-1561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X 12</meta:user-defined>
    <meta:user-defined meta:name="OVERHEIDop.woonplaats">Workum</meta:user-defined>
    <meta:user-defined meta:name="OVERHEIDop.straatnaam">Doltewâ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92 554782</meta:user-defined>
    <meta:user-defined meta:name="OVERHEIDop.versieInformatie"/>
  </office:meta>
</office:document-meta>
</file>