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r. C.P.M. Rommestraat 10  het verlengen van de termijn van de omgevingsvergunning UV201200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mr. C.P.M. Rommestraat 10 OV20160764 het verlengen van de termijn van de omgevingsvergunning UV20120063 (2-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174</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74</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74</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r. C.P.M. Rommestraat 10  het verlengen van de termijn van de omgevingsvergunning UV201200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174</meta:user-defined>
    <meta:user-defined meta:name="OVERHEIDop.GmbID/DC.identifier">gmb-2016-15617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CZ 10</meta:user-defined>
    <meta:user-defined meta:name="OVERHEIDop.woonplaats">Sneek</meta:user-defined>
    <meta:user-defined meta:name="OVERHEIDop.straatnaam">Mr. C.P.M. Romme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844 561612</meta:user-defined>
    <meta:user-defined meta:name="OVERHEIDop.versieInformatie"/>
  </office:meta>
</office:document-meta>
</file>