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nabij Zevenpelsen 1  het vervangen van 3 lindes en het aanbrengen van bodemverbet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nabij Zevenpelsen 1 OV20160761 het vervangen van 3 lindes en het aanbrengen van bodemverbetering (3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7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nabij Zevenpelsen 1  het vervangen van 3 lindes en het aanbrengen van bodemverbet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71</meta:user-defined>
    <meta:user-defined meta:name="OVERHEIDop.GmbID/DC.identifier">gmb-2016-1561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T 1</meta:user-defined>
    <meta:user-defined meta:name="OVERHEIDop.woonplaats">IJlst</meta:user-defined>
    <meta:user-defined meta:name="OVERHEIDop.straatnaam">Zevenpels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16 558227</meta:user-defined>
    <meta:user-defined meta:name="OVERHEIDop.versieInformatie"/>
  </office:meta>
</office:document-meta>
</file>