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ling Dijkstrastraat 26  het ombouwen van winkelruimte naar kamers voor 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aling Dijkstrastraat 26 OV20160759 het ombouwen van winkelruimte naar kamers voor verhuur (31-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7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7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7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aling Dijkstrastraat 26  het ombouwen van winkelruimte naar kamers voor ver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70</meta:user-defined>
    <meta:user-defined meta:name="OVERHEIDop.GmbID/DC.identifier">gmb-2016-1561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AT 26</meta:user-defined>
    <meta:user-defined meta:name="OVERHEIDop.woonplaats">Sneek</meta:user-defined>
    <meta:user-defined meta:name="OVERHEIDop.straatnaam">Waling Dijkstr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068 561308</meta:user-defined>
    <meta:user-defined meta:name="OVERHEIDop.versieInformatie"/>
  </office:meta>
</office:document-meta>
</file>