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usterkade 2  het plaatsen van een frame met daarin een reclame-ui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usterkade 2 OV20160758 het plaatsen van een frame met daarin een reclame-uiting (legalisatie) (31-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6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6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6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usterkade 2  het plaatsen van een frame met daarin een reclame-ui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65</meta:user-defined>
    <meta:user-defined meta:name="OVERHEIDop.GmbID/DC.identifier">gmb-2016-1561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N 2</meta:user-defined>
    <meta:user-defined meta:name="OVERHEIDop.woonplaats">Sneek</meta:user-defined>
    <meta:user-defined meta:name="OVERHEIDop.straatnaam">Jou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75 560786</meta:user-defined>
    <meta:user-defined meta:name="OVERHEIDop.versieInformatie"/>
  </office:meta>
</office:document-meta>
</file>