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erklaas op 19 november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4 november 2016 is de volgende aanvraag voor een vergunning binnengekomen:</text:p>
            <text:p text:style-name="common-al"/>
            <text:p text:style-name="common-al">Oentsjerk, buurthuis BOB, Wynzerdyk 3, intocht Sinterklaas van 15.00 uur tot 16.15 uur op 19 nov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9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ntocht Sinterklaas op 19 november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64</meta:user-defined>
    <meta:user-defined meta:name="OVERHEIDop.GmbID/DC.identifier">gmb-2016-156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P 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890 585342</meta:user-defined>
    <meta:user-defined meta:name="OVERHEIDop.versieInformatie"/>
  </office:meta>
</office:document-meta>
</file>