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18 het realiseren van een kleinschalige theeschen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Legedyk 18 OV20160756 het realiseren van een kleinschalige theeschenkerij (3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6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6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6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18 het realiseren van een kleinschalige theeschenk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62</meta:user-defined>
    <meta:user-defined meta:name="OVERHEIDop.GmbID/DC.identifier">gmb-2016-1561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N 18</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74 563743</meta:user-defined>
    <meta:user-defined meta:name="OVERHEIDop.versieInformatie"/>
  </office:meta>
</office:document-meta>
</file>