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2-5-1-1">
      <style:table-column-properties style:rel-column-width="50*"/>
    </style:style>
    <style:style style:family="table-column" style:parent-style-name="colspec" style:name="id1-3-2-2-1-12-5-1-2">
      <style:table-column-properties style:rel-column-width="50*"/>
    </style:style>
    <style:style style:family="table-column" style:parent-style-name="colspec" style:name="id1-3-2-3-2-1-1">
      <style:table-column-properties style:rel-column-width="28*"/>
    </style:style>
    <style:style style:family="table-column" style:parent-style-name="colspec" style:name="id1-3-2-3-2-1-2">
      <style:table-column-properties style:rel-column-width="15*"/>
    </style:style>
    <style:style style:family="table-column" style:parent-style-name="colspec" style:name="id1-3-2-3-2-1-3">
      <style:table-column-properties style:rel-column-width="15*"/>
    </style:style>
    <style:style style:family="table-column" style:parent-style-name="colspec" style:name="id1-3-2-3-2-1-4">
      <style:table-column-properties style:rel-column-width="42*"/>
    </style:style>
    <style:style style:family="table-column" style:parent-style-name="colspec" style:name="id1-3-2-4-2-1-1">
      <style:table-column-properties style:rel-column-width="28*"/>
    </style:style>
    <style:style style:family="table-column" style:parent-style-name="colspec" style:name="id1-3-2-4-2-1-2">
      <style:table-column-properties style:rel-column-width="15*"/>
    </style:style>
    <style:style style:family="table-column" style:parent-style-name="colspec" style:name="id1-3-2-4-2-1-3">
      <style:table-column-properties style:rel-column-width="19*"/>
    </style:style>
    <style:style style:family="table-column" style:parent-style-name="colspec" style:name="id1-3-2-4-2-1-4">
      <style:table-column-properties style:rel-column-width="38*"/>
    </style:style>
    <style:style style:family="table-column" style:parent-style-name="colspec" style:name="id1-3-2-4-4-1-1">
      <style:table-column-properties style:rel-column-width="28*"/>
    </style:style>
    <style:style style:family="table-column" style:parent-style-name="colspec" style:name="id1-3-2-4-4-1-2">
      <style:table-column-properties style:rel-column-width="15*"/>
    </style:style>
    <style:style style:family="table-column" style:parent-style-name="colspec" style:name="id1-3-2-4-4-1-3">
      <style:table-column-properties style:rel-column-width="19*"/>
    </style:style>
    <style:style style:family="table-column" style:parent-style-name="colspec" style:name="id1-3-2-4-4-1-4">
      <style:table-column-properties style:rel-column-width="38*"/>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6-10-1-1">
      <style:table-column-properties style:rel-column-width="50*"/>
    </style:style>
    <style:style style:family="table-column" style:parent-style-name="colspec" style:name="id1-3-2-6-10-1-2">
      <style:table-column-properties style:rel-column-width="50*"/>
    </style:style>
  </office:automatic-styles>
  <office:body>
    <office:text>
      <text:p text:style-name="new_page_staatscourant"/>
      <text:p text:style-name="single-kop-titel">Ondermandaatbesluit domein Stedelijke Ontwikkeling 2016 Algemeen deel</text:p>
      <text:section text:name="regeling_id1-3-2" text:style-name="regeling">
        <text:section text:name="aanhef_id1-3-2-1" text:style-name="aanhef">
          <text:section text:name="preambule_id1-3-2-1-1" text:style-name="preambule">
            <text:p text:style-name="al">De directeur van domein Stedelijke Ontwikkeling van de gemeente Zaanstad; Overwegende dat de directeur alle bevoegdheden op het gebied van personeel en organisatie ten behoeve van het dagelijks beheer van het domein Stedelijke Ontwikkeling van de gemeentesecretaris / algemeen directeur in ondermandaat heeft gekregen, met uitzondering van de in artikel 5 lid 2 van het Organisatiebesluit; </text:p>
            <text:p text:style-name="al">Overwegende dat het, uit een oogpunt van doelmatigheid, wenselijk is een aantal bevoegdheden te ondermandateren; </text:p>
            <text:p text:style-name="al">Gelet op het ‘Organisatiebesluit Zaanstad 2012’, en de ‘Budgetregels gemeente Zaanstad 2011’; </text:p>
            <text:p text:style-name="al"/>
          </text:section>
        </text:section>
        <text:section text:name="regeling-tekst_id1-3-2-2" text:style-name="regeling-tekst">
          <text:section text:name="hoofdstuk_id1-3-2-2-1" text:style-name="hoofdstuk">
            <text:p text:style-name="artikel_kop_titel"><text:span text:style-name="label">Besluit:</text:span> </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Bevoegdhedenovereenkomst: overeenkomst waarin een bestuursorgaan van de gemeente met betrekking tot een haar toekomende publiekrechtelijke bevoegdheid met haar wederpartij(en) afspreekt op welke wijze zij deze publiekrechtelijke bevoegdheid al dan niet zal uitoefenen. </text:p>
                </text:list-item>
                <text:list-item text:style-override="id1-3-2-2-1-2-3">
                  <text:number>2.</text:number>
                  <text:p text:style-name="al">Mandaatregister: het door de directeur vastgestelde ondermandaatbesluit inclusief vier bijlagen namelijk: een algemeen uniform deel, een bijzonder deel, een P-matrix ende Budgetregels gemeente Zaanstad 2011. ). Hierin wordt aangegeven waar welke bevoegdheden in de organisatie worden neergelegd (op functieniveau met daaraan gekoppeld de personen). </text:p>
                </text:list-item>
                <text:list-item text:style-override="id1-3-2-2-1-2-4">
                  <text:number>3.</text:number>
                  <text:p text:style-name="al">Naast hogere leidinggevende: de functionaris aan wie de direct leidinggevende van de ambtenaar voor zijn werkzaamheden in hiërarchische zin verantwoording verschuldigd is.</text:p>
                </text:list-item>
                <text:list-item text:style-override="id1-3-2-2-1-2-5">
                  <text:number>4.</text:number>
                  <text:p text:style-name="al">P-matrix: matrix met de beslissingsbevoegdheden op het gebied van personeel en organisatie.. </text:p>
                </text:list-item>
                <text:list-item text:style-override="id1-3-2-2-1-2-6">
                  <text:number>5.</text:number>
                  <text:p text:style-name="al">Budgethouder: degene die bevoegd is te beschikken over een toegekend budget ter uitvoering van een specifieke taak en hierover verantwoording aflegt als bepaald in art. 2 van de Budgetregels gemeente Zaanstad 2011.</text:p>
                  <text:p text:style-name="al"/>
                </text:list-item>
              </text:list>
            </text:section>
            <text:section text:name="artikel_id1-3-2-2-1-3" text:style-name="artikel">
              <text:p text:style-name="artikel_kop_titel"><text:span text:style-name="artikel_kop_label">Artikel</text:span> <text:span text:style-name="artikel_kop_nr">2 Verlening</text:span> ondermandaat/machtiging</text:p>
              <text:list text:style-name="id1-3-2-2-1-3-2">
                <text:list-item text:style-override="id1-3-2-2-1-3-2">
                  <text:number>1.</text:number>
                  <text:p text:style-name="al">De directeur van domein Stedelijke Ontwikkeling van de gemeente Zaanstad verleent aan de in de bijlagen bij dit besluit genoemde functionarissen toestemming om in ondermandaat gebruik te maken van de in de bijlagen genoemde bevoegdheden.</text:p>
                </text:list-item>
                <text:list-item text:style-override="id1-3-2-2-1-3-3">
                  <text:number>2.</text:number>
                  <text:p text:style-name="al">Het ondermandaat omvat de bevoegdheid tot het nemen van besluiten, voeren van correspondentie over, en alle andere daarbij behorende feitelijke -en rechtshandelingen die nodig zijn met betrekking tot de toegekende bevoegdheden binnen het werkveld van de mandataris.</text:p>
                </text:list-item>
                <text:list-item text:style-override="id1-3-2-2-1-3-4">
                  <text:number>3.</text:number>
                  <text:p text:style-name="al">Hierbij geldt dat de directeur de bevoegdheden ook zelf kan blijven uitoefenen en/of dit besluit altijd kan wijzigen of intrekken.</text:p>
                </text:list-item>
                <text:list-item text:style-override="id1-3-2-2-1-3-5">
                  <text:number>4.</text:number>
                  <text:p text:style-name="al">De ondergemandateerde dient bij de uitoefening van de hem toegekende bevoegdheden binnen de kaders te blijven van de wet, het gemeentelijk beleid en de besluiten van de (algemeen) directeur.</text:p>
                </text:list-item>
                <text:list-item text:style-override="id1-3-2-2-1-3-6">
                  <text:number>5.</text:number>
                  <text:p text:style-name="al">Het ondermandaat mag ook worden uitgeoefend door de gelijke of naast hogere in functie, dan wel de daarop volgende hogere in functie binnen de portefeuille van de directeur. </text:p>
                  <text:p text:style-name="al"/>
                </text:list-item>
              </text:list>
            </text:section>
            <text:section text:name="artikel_id1-3-2-2-1-4" text:style-name="artikel">
              <text:p text:style-name="artikel_kop_titel"><text:span text:style-name="artikel_kop_label">Artikel</text:span> <text:span text:style-name="artikel_kop_nr">3 Uitsluitingen</text:span> </text:p>
              <text:p text:style-name="al">Dit ondermandaat is niet van toepassing op: </text:p>
              <text:list text:style-name="id1-3-2-2-1-4-3">
                <text:list-item text:style-override="id1-3-2-2-1-4-3-1">
                  <text:number>a.</text:number>
                  <text:p text:style-name="al">zaken die politiek of bestuurlijk gevoelig liggen; </text:p>
                </text:list-item>
                <text:list-item text:style-override="id1-3-2-2-1-4-3-2">
                  <text:number>b.</text:number>
                  <text:p text:style-name="al">zaken die een beslissing vergen die zou afwijken van het tot dan toe door het gemeentebestuur gevoerde beleid. </text:p>
                </text:list-item>
                <text:list-item text:style-override="id1-3-2-2-1-4-3-3">
                  <text:number>c.</text:number>
                  <text:p text:style-name="al">zaken die een beslissing vergen die zou afwijken van een advies waarvan het inwinnen ingevolge wettelijk voorschrift dan wel ingevolge een gemeentelijke richtlijn verplicht is;</text:p>
                </text:list-item>
                <text:list-item text:style-override="id1-3-2-2-1-4-3-4">
                  <text:number>d.</text:number>
                  <text:p text:style-name="al">zaken die een beslissing vergen die leidt tot overschrijding van het voor deze beslissing(-en) aan de ondergemandateerde beschikbaar staande budget;</text:p>
                </text:list-item>
                <text:list-item text:style-override="id1-3-2-2-1-4-3-5">
                  <text:number>e.</text:number>
                  <text:p text:style-name="al">beslissingen om de raad een voorstel te doen;</text:p>
                </text:list-item>
                <text:list-item text:style-override="id1-3-2-2-1-4-3-6">
                  <text:number>f.</text:number>
                  <text:p text:style-name="al">zaken die de vaststelling van algemeen verbindende voorschriften of beleidsregels vergen, tenzij het regels betreffen ten aanzien van de ambtelijke organisatie met uitzondering van de organisatie van de griffie;</text:p>
                </text:list-item>
                <text:list-item text:style-override="id1-3-2-2-1-4-3-7">
                  <text:number>g.</text:number>
                  <text:p text:style-name="al">zaken die het nemen van een besluit vergen waarvoor is bepaald dat dit genomen moet worden met versterkte meerderheid of waarvan de aard van de bevoegdheid zich verzet tegen het nemen van een besluit krachtens ondermandaat;</text:p>
                </text:list-item>
                <text:list-item text:style-override="id1-3-2-2-1-4-3-8">
                  <text:number>h.</text:number>
                  <text:p text:style-name="al">besluiten die wettelijk onderworpen zijn aan goedkeuring.</text:p>
                  <text:p text:style-name="al"/>
                </text:list-item>
              </text:list>
            </text:section>
            <text:section text:name="artikel_id1-3-2-2-1-5" text:style-name="artikel">
              <text:p text:style-name="artikel_kop_titel"><text:span text:style-name="artikel_kop_label">Artikel</text:span> <text:span text:style-name="artikel_kop_nr">4 Volmacht,</text:span> machtiging</text:p>
              <text:p text:style-name="al">Voor de toepassing van dit besluit wordt met ondermandaat gelijkgesteld de verlening van volmacht en machtiging. </text:p>
              <text:p text:style-name="al"/>
            </text:section>
            <text:section text:name="artikel_id1-3-2-2-1-6" text:style-name="artikel">
              <text:p text:style-name="artikel_kop_titel"><text:span text:style-name="artikel_kop_label">Artikel</text:span> <text:span text:style-name="artikel_kop_nr">5 Ondertekening</text:span> </text:p>
              <text:p text:style-name="al">Aan het ondermandaat is gekoppeld het ondertekenen van besluiten en overeenkomsten die uit de toepassing van de bevoegdheden voortvloeien.</text:p>
              <text:p text:style-name="al"/>
            </text:section>
            <text:section text:name="artikel_id1-3-2-2-1-7" text:style-name="artikel">
              <text:p text:style-name="artikel_kop_titel"><text:span text:style-name="artikel_kop_label">Artikel</text:span> <text:span text:style-name="artikel_kop_nr">6 Waarneming bij afwezigheid/vervanging</text:span> </text:p>
              <text:list text:style-name="id1-3-2-2-1-7-2">
                <text:list-item text:style-override="id1-3-2-2-1-7-2-1">
                  <text:number>1.</text:number>
                  <text:p text:style-name="al">De vervanging in het kader van dit besluit vindt, met uitzondering van het goedkeuren en betalen van facturen, plaats ofwel door de gelijke dan wel de naast hogere in functie dan wel de daarop volgende hogere in functie binnen het domein van de directeur.</text:p>
                </text:list-item>
                <text:list-item text:style-override="id1-3-2-2-1-7-2-2">
                  <text:number>2.</text:number>
                  <text:p text:style-name="al">De waarneming bij het goedkeuren en betalen van facturen vindt plaats door een door de budgethouder aangewezen functionaris.</text:p>
                  <text:p text:style-name="al"/>
                </text:list-item>
              </text:list>
            </text:section>
            <text:section text:name="artikel_id1-3-2-2-1-8" text:style-name="artikel">
              <text:p text:style-name="artikel_kop_titel"><text:span text:style-name="artikel_kop_label">Artikel</text:span> <text:span text:style-name="artikel_kop_nr">7 Personeelsaangelegenheden</text:span> </text:p>
              <text:p text:style-name="al">De ondermandaten op het gebied van personeelsaangelegenheden zijn opgenomen in de P-matrix. </text:p>
              <text:p text:style-name="al"/>
            </text:section>
            <text:section text:name="artikel_id1-3-2-2-1-9" text:style-name="artikel">
              <text:p text:style-name="artikel_kop_titel"><text:span text:style-name="artikel_kop_label">Artikel</text:span> <text:span text:style-name="artikel_kop_nr">8 Mandaatregister</text:span> Budgethouders</text:p>
              <text:list text:style-name="id1-3-2-2-1-9-2">
                <text:list-item text:style-override="id1-3-2-2-1-9-2">
                  <text:number>1.</text:number>
                  <text:p text:style-name="al">De afdelingshoofden zijn budgethouder van de budgetten aangaande het werkveld van hun afdeling en dienen zich te houden aan de geldende budgetregels. </text:p>
                </text:list-item>
                <text:list-item text:style-override="id1-3-2-2-1-9-3">
                  <text:number>2.</text:number>
                  <text:p text:style-name="al">De verantwoordelijkheid over een budget houdt mede in het aangaan van verplichtingen en het goedkeuren van facturen. </text:p>
                </text:list-item>
              </text:list>
            </text:section>
            <text:section text:name="artikel_id1-3-2-2-1-10" text:style-name="artikel">
              <text:p text:style-name="artikel_kop_titel"><text:span text:style-name="artikel_kop_label">Artikel</text:span> <text:span text:style-name="artikel_kop_nr">9 Gedeeltelijke gelijkstelling functies met afdelingshoofd</text:span> </text:p>
              <text:p text:style-name="al">De bevoegdheden die op basis van dit besluit zijn ondergemandateerd aan de afdelingshoofden komen ook toe aan programmamanagers<text:span text:style-name="nadrukvet">, </text:span>netwerkontwikkelaars, projectmanager GAF, met uitzondering van de bevoegdheden die niet specifiek aan hen zijn toebedeeld in de bijlage bijzonder deel.</text:p>
              <text:p text:style-name="al"/>
            </text:section>
            <text:section text:name="artikel_id1-3-2-2-1-11" text:style-name="artikel">
              <text:p text:style-name="artikel_kop_titel"><text:span text:style-name="artikel_kop_label">Artikel</text:span> <text:span text:style-name="artikel_kop_nr">10 Ondertekening</text:span> besluiten</text:p>
              <text:p text:style-name="al">1.Besluiten die in ondermandaat worden genomen worden voorzien van de volgende ondertekeningsformule:</text:p>
              <text:p text:style-name="al">
              <text:span text:style-name="nadrukcur">Hoogachtend,</text:span>
            </text:p>
              <text:p text:style-name="al">
              <text:span text:style-name="nadrukcur">namens burgemeester en wethouders van Zaanstad,</text:span>
            </text:p>
              <text:p text:style-name="al">
              <text:span text:style-name="nadrukcur">functienaam,</text:span>
            </text:p>
              <text:p text:style-name="al">
              <text:span text:style-name="nadrukcur">&lt;</text:span>
              <text:span text:style-name="nadrukcur">m</text:span>
              <text:span text:style-name="nadrukcur">evrouw&gt;/de heer&lt;</text:span>
              <text:span text:style-name="nadrukcur"> tit</text:span>
              <text:span text:style-name="nadrukcur">u</text:span>
              <text:span text:style-name="nadrukcur">l</text:span>
              <text:span text:style-name="nadrukcur">atuur&gt;&lt;</text:span>
              <text:span text:style-name="nadrukcur"> voorletters</text:span>
              <text:span text:style-name="nadrukcur">&gt;&lt;</text:span>
              <text:span text:style-name="nadrukcur"> naam functionaris</text:span>
              <text:span text:style-name="nadrukcur">&gt;</text:span>
            </text:p>
              <text:p text:style-name="al"/>
              <text:p text:style-name="al">
              <text:span text:style-name="nadrukcur">Voorbeeld:</text:span>
            </text:p>
              <text:p text:style-name="al">
              <text:span text:style-name="nadrukcur">Hoogachtend,</text:span>
            </text:p>
              <text:p text:style-name="al">
              <text:span text:style-name="nadrukcur">namens burgemeester en wethouders van Zaanstad,</text:span>
            </text:p>
              <text:p text:style-name="al">
              <text:span text:style-name="nadrukcur">hoofd afdeling Juridische Zaken,</text:span>
            </text:p>
              <text:p text:style-name="al">
              <text:span text:style-name="nadrukcur">m</text:span>
              <text:span text:style-name="nadrukcur">evrouw</text:span>
              <text:span text:style-name="nadrukcur"> mr. N. Zeef</text:span>
            </text:p>
              <text:p text:style-name="al"/>
              <text:p text:style-name="al">1.In de gevallen, waarin een gevolmachtigde gebruik maakt van zijn volmacht, tekent de gevolmachtigde. In die gevallen worden de betreffende stukken voorzien van de volgende ondertekeningsformule:</text:p>
              <text:p text:style-name="al">
              <text:span text:style-name="nadrukcur">Voor zover het een bevoegdheid van de burgemeester betreft:</text:span>
            </text:p>
              <text:p text:style-name="al">
              <text:span text:style-name="nadrukcur">Hoogachtend,</text:span>
            </text:p>
              <text:p text:style-name="al">
              <text:span text:style-name="nadrukcur">namens de burgemeester van Zaanstad,</text:span>
            </text:p>
              <text:p text:style-name="al">
              <text:span text:style-name="nadrukcur">functienaam,</text:span>
            </text:p>
              <text:p text:style-name="al">
              <text:span text:style-name="nadrukcur">&lt;mevrouw/de</text:span>
              <text:span text:style-name="nadrukcur">heer&gt;&lt;titulatuur&gt;&lt;voorletters&gt;&lt;naam functionaris&gt;</text:span>
            </text:p>
              <text:p text:style-name="al"/>
            </text:section>
            <text:section text:name="artikel_id1-3-2-2-1-12" text:style-name="artikel">
              <text:p text:style-name="artikel_kop_titel"><text:span text:style-name="artikel_kop_label">Artikel</text:span> <text:span text:style-name="artikel_kop_nr">11 Ondertekening</text:span> en inwerkingtreding</text:p>
              <text:list text:style-name="id1-3-2-2-1-12-2">
                <text:list-item text:style-override="id1-3-2-2-1-12-2">
                  <text:number>1.</text:number>
                  <text:p text:style-name="al">Dit besluit treedt de dag na bekendmaking in werking en vervangt het ondermandaatbesluit van het Domein Stedelijke Ontwikkeling 2015.</text:p>
                </text:list-item>
                <text:list-item text:style-override="id1-3-2-2-1-12-3">
                  <text:number>2.</text:number>
                  <text:p text:style-name="al">Dit besluit zal worden bekendgemaakt door het plaatsen daarvan in het Gemeenteblad.</text:p>
                </text:list-item>
                <text:list-item text:style-override="id1-3-2-2-1-12-4">
                  <text:number>3.</text:number>
                  <text:p text:style-name="al">Dit besluit zal worden gepubliceerd op www.overheid.nl.</text:p>
                  <text:p text:style-name="al"/>
                </text:list-item>
              </text:list>
              <text:section text:name="table_id1-3-2-2-1-12-5" text:style-name="table">
                <text:p text:style-name="table_top"/>
                <table:table table:style-name="tgroup">
                  <table:table-column table:style-name="id1-3-2-2-1-12-5-1-1"/>
                  <table:table-column table:style-name="id1-3-2-2-1-12-5-1-2"/>
                  <table:table-row table:style-name="row">
                    <table:table-cell table:style-name="entry" table:number-rows-spanned="1" table:number-columns-spanned="1">
                      <text:p text:style-name="table_al">Besluit d.d.</text:p>
                    </table:table-cell>
                    <table:table-cell table:style-name="entry" table:number-rows-spanned="1" table:number-columns-spanned="1">
                      <text:p text:style-name="table_al">2 februari 2016</text:p>
                    </table:table-cell>
                  </table:table-row>
                  <table:table-row table:style-name="row">
                    <table:table-cell table:style-name="entry" table:number-rows-spanned="1" table:number-columns-spanned="1">
                      <text:p text:style-name="table_al">Bekendgemaakt in gemeentebl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werkingtreding</text:p>
                    </table:table-cell>
                    <table:table-cell table:style-name="entry" table:number-rows-spanned="1" table:number-columns-spanned="1">
                      <text:p text:style-name="table_al">Dag na bekendmaking in het Gemeenteblad</text:p>
                    </table:table-cell>
                  </table:table-row>
                  <table:table-row table:style-name="row">
                    <table:table-cell table:style-name="entry" table:number-rows-spanned="1" table:number-columns-spanned="1">
                      <text:p text:style-name="table_al">Toegezonden aan de algemeen directeur/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tekening directeur</text:p>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section text:name="bijlage_id1-3-2-3" text:style-name="bijlage">
          <text:p text:style-name="bijlage_top"/>
          <text:p text:style-name="hoofdstuk_kop">Bijlage I behorende bij ondermandaatsbesluit domein Stedelijke Ontwikkeling Algemeen deel</text:p>
          <text:section text:name="table_id1-3-2-3-2" text:style-name="table">
            <text:p text:style-name="table_top"/>
            <table:table table:style-name="tgroup">
              <table:table-column table:style-name="id1-3-2-3-2-1-1"/>
              <table:table-column table:style-name="id1-3-2-3-2-1-2"/>
              <table:table-column table:style-name="id1-3-2-3-2-1-3"/>
              <table:table-column table:style-name="id1-3-2-3-2-1-4"/>
              <table:table-row table:style-name="row">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
                    <text:span text:style-name="nadrukvet"> Privaatrechtelijke rechtshandel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richten van privaatrechtelijke rechtshandelingen (waaronder mede wordt verstaan het vestigen van zakelijke rechten)</text:p>
                </table:table-cell>
                <table:table-cell table:style-name="entry" table:number-rows-spanned="1" table:number-columns-spanned="1">
                  <text:p text:style-name="table_al">Het college resp. de burgemeester van Zaanstad</text:p>
                </table:table-cell>
                <table:table-cell table:style-name="entry" table:number-rows-spanned="1" table:number-columns-spanned="1">
                  <text:p text:style-name="table_al">Sectorhoofden</text:p>
                </table:table-cell>
                <table:table-cell table:style-name="entry" table:number-rows-spanned="1" table:number-columns-spanned="1">
                  <text:p text:style-name="table_al">Bij financiële verplichtingen groter of gelijk aan € 200.000 exclusief BTW per transactie (Alvorens de verplichting aan te gaan overlegt het sectorhoofd met de budgethouder. Bij alle financiële verplichtingen met een waarde hoger dan € 50.000 exclusief BTW geldt dat Cluster Inkoop vooraf verplicht dient te worden ingeschakeld. Onder privaatrechtelijke rechtshandelingen wordt in ieder geval verstaan: het voorbereiden, aangaan, ondertekenen, uitvoeren en opzeggen van overeenkomsten. </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Het college resp. de burgemeester van Zaanstad</text:p>
                </table:table-cell>
                <table:table-cell table:style-name="entry" table:number-rows-spanned="1" table:number-columns-spanned="1">
                  <text:p text:style-name="table_al">Afdelingshoofden (= budgethouder)</text:p>
                </table:table-cell>
                <table:table-cell table:style-name="entry" table:number-rows-spanned="1" table:number-columns-spanned="1">
                  <text:p text:style-name="table_al">Bij financiële verplichting kleiner dan € 200.000 exclusief BTW per transactie. Bij alle financiële verplichtingen met een waarde hoger dan € 50.000 exclusief BTW geldt dat Cluster Inkoop vooraf verplicht dient te worden ingeschakeld. Onder privaatrechtelijke rechtshandelingen wordt in ieder geval verstaan: het voorbereiden, aangaan, ondertekenen, uitvoeren en opzeggen van overeenkomsten. </text:p>
                </table:table-cell>
              </table:table-row>
              <table:table-row table:style-name="row">
                <table:table-cell table:style-name="entry" table:number-rows-spanned="1" table:number-columns-spanned="1">
                  <text:p text:style-name="table_al">
                    <text:span text:style-name="nadrukvet">Bevoegdhedenovereenkom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oorbereiden, aangaan, ondertekenen, uitvoeren en opzeggen van bevoegdhedenovereenkomsten</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Sectorhoofden</text:p>
                </table:table-cell>
                <table:table-cell table:style-name="entry" table:number-rows-spanned="1" table:number-columns-spanned="1">
                  <text:p text:style-name="table_al">Bij financiële verplichtingen groter of gelijk aan € 200.000 exclusief BTW per transactie. Alvorens de verplichting aan te gaan overlegt het sectorhoofd met de budgethou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dem</text:p>
                </table:table-cell>
                <table:table-cell table:style-name="entry" table:number-rows-spanned="1" table:number-columns-spanned="1">
                  <text:p text:style-name="table_al">Afdelingshoofden (= budgethouder)</text:p>
                </table:table-cell>
                <table:table-cell table:style-name="entry" table:number-rows-spanned="1" table:number-columns-spanned="1">
                  <text:p text:style-name="table_al">Bij financiële verplichting kleiner dan € 200.000 exclusief BTW per transactie. Het budgethouderschap houdt tevens in het goedkeuren van facturen.</text:p>
                </table:table-cell>
              </table:table-row>
              <table:table-row table:style-name="row">
                <table:table-cell table:style-name="entry" table:number-rows-spanned="1" table:number-columns-spanned="1">
                  <text:p text:style-name="table_al">
                    <text:span text:style-name="nadrukvet">Ondertekenen overeenkomst na collegebeslu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ndertekenen van een (bevoegdheids)overeenkomst nadat de beslissing om de overeenkomst aan te gaan is genomen door het college van burgemeester en wethouders.</text:p>
                </table:table-cell>
                <table:table-cell table:style-name="entry" table:number-rows-spanned="1" table:number-columns-spanned="1">
                  <text:p text:style-name="table_al">Burgemeester van Zaanstad en/of het college van Zaanstad</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Uitgaande subsid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subsidieaanvraag o.g.v. art. 4:5</text:p>
                  <text:p text:style-name="table_al">Algemene wet bestuursrecht (aanvraag is</text:p>
                  <text:p text:style-name="table_al">onvolledig, voldoet niet aan een wettelijk</text:p>
                  <text:p text:style-name="table_al">voorschrift e.d.) niet in behandeling te</text:p>
                  <text:p text:style-name="table_al">nemen.</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schorten van de beslistermijn op grond van artikel 4:14 of 4:15 Algemene wet bestuursrecht.</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weigeren, vaststellen, wijzigen en intrekken van subsidies aangaande het werkveld van de betreffende sector binnen de voor het betreffende onderwerp toegekende budgetten.</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Sectorhoofden</text:p>
                </table:table-cell>
                <table:table-cell table:style-name="entry" table:number-rows-spanned="1" table:number-columns-spanned="1">
                  <text:p text:style-name="table_al">Bij een subsidiebedrag groter of gelijk aan € 200.000.</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en </text:p>
                </table:table-cell>
                <table:table-cell table:style-name="entry" table:number-rows-spanned="1" table:number-columns-spanned="1">
                  <text:p text:style-name="table_al">Bij een subsidiebedrag kleiner dan € 200.000.</text:p>
                </table:table-cell>
              </table:table-row>
              <table:table-row table:style-name="row">
                <table:table-cell table:style-name="entry" table:number-rows-spanned="1" table:number-columns-spanned="1">
                  <text:p text:style-name="table_al">Nemen van een besluit op een verzoek om toestemming voor rechtshandelingen vermeld in artikel 4:71 Algemene wet bestuursrecht.</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Sectorhoof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men van een besluit op een verzoek om toestemming voor het vormen van een bestemmingsfonds.</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Sectorhoofden</text:p>
                </table:table-cell>
                <table:table-cell table:style-name="entry" table:number-rows-spanned="1" table:number-columns-spanned="1">
                  <text:p text:style-name="table_al">Bij een subsidiebedrag groter of gelijk aan € 200.000.</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Bij een subsidiebedrag kleiner dan € 200.000.</text:p>
                </table:table-cell>
              </table:table-row>
              <table:table-row table:style-name="row">
                <table:table-cell table:style-name="entry" table:number-rows-spanned="1" table:number-columns-spanned="1">
                  <text:p text:style-name="table_al">Bekendmaken van het voornemen tot weigering van subsidie (artikel 4:51 Algemene wet bestuursrecht).</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Sectorhoofden</text:p>
                </table:table-cell>
                <table:table-cell table:style-name="entry" table:number-rows-spanned="1" table:number-columns-spanned="1">
                  <text:p text:style-name="table_al">Bij een subsidiebedrag groter of gelijk aan € 200.000.</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Bij een subsidiebedrag kleiner dan € 200.000.</text:p>
                </table:table-cell>
              </table:table-row>
              <table:table-row table:style-name="row">
                <table:table-cell table:style-name="entry" table:number-rows-spanned="1" table:number-columns-spanned="1">
                  <text:p text:style-name="table_al">
                    <text:span text:style-name="nadrukvet">Subsidie verkrij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uiten tot en ondertekenen van aanvragen van subsidie bij derden, het aanvragen van voorschotten bij een verkregen subsidie, het opstellen en ondertekenen van een prestatieverklaring,het (tussentijds)verantwoorden van een verkregen subsidie. Het besluiten tot en verzoek te dienen om een subsidieaanvraag in te trekken.</text:p>
                </table:table-cell>
                <table:table-cell table:style-name="entry" table:number-rows-spanned="1" table:number-columns-spanned="1">
                  <text:p text:style-name="table_al">Het college resp. de burgemeester van Zaanstad</text:p>
                </table:table-cell>
                <table:table-cell table:style-name="entry" table:number-rows-spanned="1" table:number-columns-spanned="1">
                  <text:p text:style-name="table_al">Sectorhoofden</text:p>
                </table:table-cell>
                <table:table-cell table:style-name="entry" table:number-rows-spanned="1" table:number-columns-spanned="1">
                  <text:p text:style-name="table_al">De cofinanciering van Zaanstad is minder dan € 500.000 en het bedrag van de aanvraag is minder dan € 500.000, Deze voorwaarde geldt niet voor sector R&amp;B mits er sprake is van een project dat al op het MIP staat.</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Het college resp. de burgemeester van Zaanstad</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De cofinanciering van Zaanstad is minder dan € 200.000 en het bedrag van de aanvraag is minder dan € 200.000. Deze voorwaarde geldt niet voor sector R&amp;B mits er sprake is van een project dat al op het MIP staat.</text:p>
                </table:table-cell>
              </table:table-row>
              <table:table-row table:style-name="row">
                <table:table-cell table:style-name="entry" table:number-rows-spanned="1" table:number-columns-spanned="1">
                  <text:p text:style-name="table_al">
                    <text:span text:style-name="nadrukvet">Nadeelcompens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besluiten over (het afhandelen van) een verzoek tot nadeelcompensatie met uitzondering van het besluit tot toekennen van nadeelcompensatie</text:p>
                </table:table-cell>
                <table:table-cell table:style-name="entry" table:number-rows-spanned="1" table:number-columns-spanned="1">
                  <text:p text:style-name="table_al">Het college resp. de burgemeester van Zaanstad</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Voor zover het een besluit tot toekenning betreft geldt dit mandaat tot een bedrag van € 200.000 exclusief BTW.</text:p>
                </table:table-cell>
              </table:table-row>
              <table:table-row table:style-name="row">
                <table:table-cell table:style-name="entry" table:number-rows-spanned="1" table:number-columns-spanned="1">
                  <text:p text:style-name="table_al">Besluit tot toekennen van nadeelcompensatie</text:p>
                </table:table-cell>
                <table:table-cell table:style-name="entry" table:number-rows-spanned="1" table:number-columns-spanned="1">
                  <text:p text:style-name="table_al">Het college resp. de burgemeester van Zaanstad</text:p>
                </table:table-cell>
                <table:table-cell table:style-name="entry" table:number-rows-spanned="1" table:number-columns-spanned="1">
                  <text:p text:style-name="table_al">Sectorhoof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sluiten tot het voeren van rechtsged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uiten namens de gemeente, het college of de raad rechtsgedingen, bezwaarprocedures of administratieve beroepsprocedures te voeren.</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 openbaarheid van Bestu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nemen over het verschaffen van informatie op grond van de Wet openbaarheid van bestuur (Wob).</text:p>
                </table:table-cell>
                <table:table-cell table:style-name="entry" table:number-rows-spanned="1" table:number-columns-spanned="1">
                  <text:p text:style-name="table_al">Het college resp. de burgemeester van Zaanstad</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 dwangso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nemen over het afhandelen van een verzoek in het kader van artikel 4:17 en 4:18 (beschikking betreffende een verbeurte dwangsom vanwege niet tijdig beslissen op een aanvraag) van de Algemene wet bestuursrecht (Awb). </text:p>
                </table:table-cell>
                <table:table-cell table:style-name="entry" table:number-rows-spanned="1" table:number-columns-spanned="1">
                  <text:p text:style-name="table_al">Het college resp. de burgemeester van Zaanstad</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stuursrechtelijke</text:span>
                    <text:span text:style-name="nadrukvet"> en/of privaatrechtelijke</text:span>
                    <text:span text:style-name="nadrukvet"> geldschul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bevoegdheden op grond van titel 4.4. van de Algemene wet bestuursrecht inzake bestuursrechtelijke geldschulden aangaande het werkveld van de betreffende afdeling.</text:p>
                </table:table-cell>
                <table:table-cell table:style-name="entry" table:number-rows-spanned="1" table:number-columns-spanned="1">
                  <text:p text:style-name="table_al">Het college resp. de burgemeester van Zaanstad</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bevoegdheid tot het afboeken van definitieve oninbare vorderingen van dubieuze debiteuren.</text:p>
                </table:table-cell>
                <table:table-cell table:style-name="entry" table:number-rows-spanned="1" table:number-columns-spanned="1">
                  <text:p text:style-name="table_al">Het college resp. de burgemeester van Zaanstad</text:p>
                </table:table-cell>
                <table:table-cell table:style-name="entry" table:number-rows-spanned="1" table:number-columns-spanned="1">
                  <text:p text:style-name="table_al">Afdelingshoofd samen met betrokken sector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la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bevoegdheid tot het behandelen, registreren en rapporteren van klachten, als bedoeld in artikel  4 van de Klachtenregeling gemeente Zaanstad en hoofdstuk 9 van de Algemene wet bestuursrecht.</text:p>
                </table:table-cell>
                <table:table-cell table:style-name="entry" table:number-rows-spanned="1" table:number-columns-spanned="1">
                  <text:p text:style-name="table_al">Het college resp. de burgemeester van Zaanstad</text:p>
                </table:table-cell>
                <table:table-cell table:style-name="entry" table:number-rows-spanned="1" table:number-columns-spanned="1">
                  <text:p text:style-name="table_al">De centrale klachten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bevoegdheid tot het behandelen van klachten, als bedoeld in de Klachtenregeling gemeente Zaanstad 2015 en hoofdstuk 9 van de Algemene wet bestuursrecht.</text:p>
                </table:table-cell>
                <table:table-cell table:style-name="entry" table:number-rows-spanned="1" table:number-columns-spanned="1">
                  <text:p text:style-name="table_al">Het college resp. de burgemeester van Zaanstad</text:p>
                </table:table-cell>
                <table:table-cell table:style-name="entry" table:number-rows-spanned="1" table:number-columns-spanned="1">
                  <text:p text:style-name="table_al">klachten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ij of krachtens de Wet bescherming persoonsgegevens bepaalde met betrekking tot de uitvoering van taken en bevoegdheden ten aanzien van de verwerking van persoonsgegevens.</text:p>
                </table:table-cell>
                <table:table-cell table:style-name="entry" table:number-rows-spanned="1" table:number-columns-spanned="1">
                  <text:p text:style-name="table_al">Het college resp. de burgemeester van Zaanstad</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tregelen mbt ordeversto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geven van bevelen die noodzakelijk te achten zijn voor de handhaving van de openbare orde als bedoeld in artikel 172 lid 3 van de Gemeentewet bij verstoring van de openbare orde of bij ernstige vrees voor het ontstaan daarvan in het Gemeentehuis, voor een periode niet langer dan noodzakelijk ter bescherming van de openbare orde, dan wel het optreden als eigenaar van het Gemeentehuis.</text:p>
                </table:table-cell>
                <table:table-cell table:style-name="entry" table:number-rows-spanned="1" table:number-columns-spanned="1">
                  <text:p text:style-name="table_al">Burgemeester van Zaanstad</text:p>
                </table:table-cell>
                <table:table-cell table:style-name="entry" table:number-rows-spanned="1" table:number-columns-spanned="1">
                  <text:p text:style-name="table_al">Afdelingshoofden en de externe beveiligingsorgani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oeren van alle correspondentie en het nemen van besluiten op basis van het Agressieprotocol </text:p>
                </table:table-cell>
                <table:table-cell table:style-name="entry" table:number-rows-spanned="1" table:number-columns-spanned="1">
                  <text:p text:style-name="table_al">Het college resp. de burgemeester van Zaanstad</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Mits het agressief gedrag gemeld is en het registratieformulier is ingevuld.</text:p>
                </table:table-cell>
              </table:table-row>
              <table:table-row table:style-name="row">
                <table:table-cell table:style-name="entry" table:number-rows-spanned="1" table:number-columns-spanned="1">
                  <text:p text:style-name="table_al">Re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doen van aangifte van vermoedelijk strafbare feiten</text:p>
                </table:table-cell>
                <table:table-cell table:style-name="entry" table:number-rows-spanned="1" table:number-columns-spanned="1">
                  <text:p text:style-name="table_al">Burgemeester van Zaanstad</text:p>
                </table:table-cell>
                <table:table-cell table:style-name="entry" table:number-rows-spanned="1" table:number-columns-spanned="1">
                  <text:p text:style-name="table_al">Afdelingshoofden/medewerkers Facilitaire Zaken en de externe beveiligingsorganisatie.</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4" text:style-name="bijlage">
          <text:p text:style-name="bijlage_top"/>
          <text:p text:style-name="hoofdstuk_kop">Bijlage behorende bij het Ondermandaatbesluit 2016 Stedelijke Ontwikkeling (Bijzonder deel)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ext:span text:style-name="nadrukvet">Speciale bevoegdheden afdeling Vakspecialisten</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
                    <text:span text:style-name="nadrukvet">Wet Geluidhin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sluiten van overeenkomsten voor het aanbrengen van geluidwerende voorzieningen</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treft overeenkomsten met eigenaren betreffende woning. Bij financiële verplichting &lt; € 200.000. </text:p>
                  <text:p text:style-name="table_al">(Dit bedrag is exclusief BTW. Voor raamovereenkomsten is dit het totaal van de verplichtingen waarop de overeenkomst tijdens de looptijd betrekking heeft, dan wel naar verwachting zal hebben).</text:p>
                </table:table-cell>
              </table:table-row>
              <table:table-row table:style-name="row">
                <table:table-cell table:style-name="entry" table:number-rows-spanned="1" table:number-columns-spanned="1">
                  <text:p text:style-name="table_al">Verzoek tot verlenen van opdracht tot het instellen van een akoestisch onderzoek.</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ij financiële verplichting &lt; € 200.000. </text:p>
                </table:table-cell>
              </table:table-row>
              <table:table-row table:style-name="row">
                <table:table-cell table:style-name="entry" table:number-rows-spanned="1" table:number-columns-spanned="1">
                  <text:p text:style-name="table_al">Het nemen van besluiten voor het aanbrengen van geluidwerende voorzieningen</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valstoffen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wijzen van het inzamelmiddel of voorziening en de plaats daarvan ten behoeve van de gebruiker van een perceel, conform art. 4 jo art. 9 of art.10 van de Afvalstoffenverordening. </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treft het aanwijzen van locaties voor het aanbieden van huishoudelijk restafval. </text:p>
                </table:table-cell>
              </table:table-row>
              <table:table-row table:style-name="row">
                <table:table-cell table:style-name="entry" table:number-rows-spanned="1" table:number-columns-spanned="1">
                  <text:p text:style-name="table_al">Het vaststellen en wijzigen van de dagen en tijden waarop categorieën huishoudelijke afvalstoffen ter inzameling kunnen worden aangeboden conform art. 11 van de Afvalstoffenverordening.</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onumentenwet/Wabo/ Erfgoedverordening 2010 Gemeente Zaansta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een besluit over het voornemen tot aanwijzing als beschermd gemeentelijk monument en het verzenden van de kennisgeving hiervan aan de eigenaar zoals genoemd in artikel 4 van de Erfgoedverordening 2010 gemeente Zaanstad.</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lenen, weigeren, wijzigen of intrekken van een enkelvoudige omgevingsvergunning gericht op rijks provinciale - en gemeentelijke monumenten voor zover het college van burgemeester en wethouders daartoe de bevoegdheid bezit. Hieronder wordt mede verstaan alle besluiten en acties zoals genoemd in de Monumentenwet, Wet algemene bepalingen omgevingsrecht en de Erfgoedverordening 2010 gemeente Zaanstad die een relatie hebben met en/of bijdragen aan de besluitvorming over de bovengenoemde omgevingsvergunning.</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sturen van de kennisgeving op grond van artikel 6 van de Erfgoedverordening 2010 Gemeente Zaanstad en alle relevante correspondentie omtrent de aanwijzing van een pand als gemeentelijk monument op grond van artikel 3 van de Erfgoedverordening 2010 Gemeente Zaanstad.</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registreren van een pand op de gemeentelijke monumentenlijst dat is aangewezen door het college op grond van artikel 3 van de Erfgoedverordening 2010 Gemeente Zaanstad.</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oordelen van het rapport omtrent de archeologische waarde van het te verstoren terrein als bedoeld in artikel 17 lid 2 onder e van de Erfgoedverordening</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Fungerend stadsarcheoloo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aststellen van een programma van eisen als bedoeld in artikel 1 onder k en artikel 18 lid 1 onder a van de Erfgoedverordening </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Fungerend stadsarcheoloo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n van aanpak goed of afkeuren ten aanzien van een opgraving als bedoeld in artikel 1 sub h Monumentenwet 1988 </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Fungerend stadsarcheoloo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geven van aanwijzingen op grond van artikel 18 lid 2 van de Erfgoedverordening </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Fungerend stadsarcheoloo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uisvestingsverordening Zaanstad 201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kennen en weigeren stadsvernieuwingsindicaties</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eegstand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l of niet instemmen met tijdelijke verhuur</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 bodembescherm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besluiten in het kader van actie Bodembeheer, zoals omschreven in de Nota Bodembeheer.</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stellen projectgroep (incl. financiële toezeggingen).</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Financiële toezegging &lt; € 200.000.</text:p>
                </table:table-cell>
              </table:table-row>
              <table:table-row table:style-name="row">
                <table:table-cell table:style-name="entry" table:number-rows-spanned="1" table:number-columns-spanned="1">
                  <text:p text:style-name="table_al">Nemen / wijzigen / intrekken van beschikkingen o.g.v. art. 27, 29, 37, 38, 39 (met uitzondering van artikel 39b lid 6, 39c, 39d en 39<text:span text:style-name="sup">e</text:span>. Artikel 39f alleen ondermandaat voor wat betreft saneringsplan) en 40 Wet Bodembescherming.</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men / wijzigen / intrekken van beschikkingen, waarbij afdeling 3.4 van de Awb is gevolgd en waarbij zienswijzen zijn ingediend.</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gen van de behandelingsduur van een aanvraag om een beschikking.</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sluiten van co-financieringsovereenkomsten (o.a. zoals bedoeld in art. 76 Wet Bodembescherming).</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Financiële toezegging &lt; € 200.000.</text:p>
                </table:table-cell>
              </table:table-row>
              <table:table-row table:style-name="row">
                <table:table-cell table:style-name="entry" table:number-rows-spanned="1" table:number-columns-spanned="1">
                  <text:p text:style-name="table_al">Beantwoording van schriftelijke vragen en het informeren van burgers en bedrijven in relatie tot bodemverontreiniging en –sanering.</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peciale bevoegdheden afdeling Grondzaken</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
                    <text:span text:style-name="nadrukvet">Afwijken uitvoeringsregels Grondpr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ruikmaken van de afwijkingsmogelijkheden van de genoemde prijzen in de geldende Uitvoeringsregels Grondprijzen voor wat betreft stroken grond I tot en met III, gronden voor niet commerciële en gronden voor maatschappelijke doeleinden. Hierbij wordt de voorwaarde gesteld dat het geëigende bevoegdheidsniveau wordt bepaald aan de hand van de berekening van de theoretische omvang van de transactie op basis van de vastgestelde prijzen. </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heoretische omvang van de transactie &lt; € 200.000.</text:p>
                </table:table-cell>
              </table:table-row>
              <table:table-row table:style-name="row">
                <table:table-cell table:style-name="entry" table:number-rows-spanned="1" table:number-columns-spanned="1">
                  <text:p text:style-name="table_al">Gebruikmaken van de afwijkingsmogelijkheden van de genoemde prijzen in de geldende Uitvoeringsregels Grondprijzen voor wat betreft stroken grond I tot en met III, gronden voor niet commerciële en gronden voor maatschappelijke doeleinden. Hierbij wordt de voorwaarde gesteld dat het geëigende bevoegdheidsniveau wordt bepaald aan de hand van de berekening van de theoretische omvang van de transactie op basis van de vastgestelde prijzen.</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Sectorhoofd</text:p>
                </table:table-cell>
                <table:table-cell table:style-name="entry" table:number-rows-spanned="1" table:number-columns-spanned="1">
                  <text:p text:style-name="table_al">Theoretische omvang van de transactie &gt; € 200.000</text:p>
                </table:table-cell>
              </table:table-row>
              <table:table-row table:style-name="row">
                <table:table-cell table:style-name="entry" table:number-rows-spanned="1" table:number-columns-spanned="1">
                  <text:p text:style-name="table_al">
                    <text:span text:style-name="nadrukvet">Vestigen van zakelijke 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stigen van zakelijke rechten</text:p>
                </table:table-cell>
                <table:table-cell table:style-name="entry" table:number-rows-spanned="1" table:number-columns-spanned="1">
                  <text:p text:style-name="table_al">Het college resp. de burgemeester van Zaanstad</text:p>
                </table:table-cell>
                <table:table-cell table:style-name="entry" table:number-rows-spanned="1" table:number-columns-spanned="1">
                  <text:p text:style-name="table_al">Sectorhoofd</text:p>
                </table:table-cell>
                <table:table-cell table:style-name="entry" table:number-rows-spanned="1" table:number-columns-spanned="1">
                  <text:p text:style-name="table_al">Bij financiële verplichtingen groter of gelijk aan € 200.000 exclusief BTW per transactie (bij rechten van erfpacht en andere zakelijke rechten geldt als waarde van de verplichting het jaarbedrag dat is verschuldigd aan canon e.d.). Alvorens de verplichting aan te gaan overlegt het sectorhoofd met de budgethouder.</text:p>
                  <text:p text:style-name="table_al">Onder het vestigen van zakelijke rechten wordt in ieder geval verstaan: het voorbereiden, aangaan, ondertekenen, uitvoeren en opzeggen van het zakelijke recht. </text:p>
                  <text:p text:style-name="table_al">Grondverkopen bedoeld voor commerciële doeleinden, niet zijnde vastgoed, erfpacht of snippergroen, waarbij de berekende waarde meer is dan € 50.000 moeten ter besluitvorming worden voorgelegd aan het college.</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Het college resp. de burgemeester van Zaanstad</text:p>
                </table:table-cell>
                <table:table-cell table:style-name="entry" table:number-rows-spanned="1" table:number-columns-spanned="1">
                  <text:p text:style-name="table_al">Afdelingshoofden (= budgethouder)</text:p>
                </table:table-cell>
                <table:table-cell table:style-name="entry" table:number-rows-spanned="1" table:number-columns-spanned="1">
                  <text:p text:style-name="table_al">Bij financiële verplichting kleiner dan € 200.000 exclusief BTW per transactie. (bij rechten van erfpacht en andere zakelijke rechten geldt als waarde van de verplichting het jaarbedrag dat is verschuldigd aan canon e.d.).</text:p>
                  <text:p text:style-name="table_al">Onder het vestigen van zakelijke rechten wordt in ieder geval verstaan: het voorbereiden, aangaan, ondertekenen, uitvoeren en opzeggen van het zakelijke recht.</text:p>
                  <text:p text:style-name="table_al">Het budgethouderschap houdt tevens in het goedkeuren van facturen.</text:p>
                  <text:p text:style-name="table_al">Grondverkopen bedoeld voor commerciële doeleinden, niet zijnde vastgoed, erfpacht of snippergroen, waarbij de berekende waarde meer is dan € 50.000, moeten ter besluitvorming worden voorgelegd aan het college.</text:p>
                </table:table-cell>
              </table:table-row>
              <table:table-row table:style-name="row">
                <table:table-cell table:style-name="entry" table:number-rows-spanned="1" table:number-columns-spanned="1">
                  <text:p text:style-name="table_al">
                    <text:span text:style-name="nadrukvet">Gebouwenbeh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doen van (elektronisch) aangifte bij de politie vanwege gepleegde strafbare feiten gericht op gemeentelijk vastgoed.</text:p>
                </table:table-cell>
                <table:table-cell table:style-name="entry" table:number-rows-spanned="1" table:number-columns-spanned="1">
                  <text:p text:style-name="table_al">De burgemeester van Zaanstad</text:p>
                </table:table-cell>
                <table:table-cell table:style-name="entry" table:number-rows-spanned="1" table:number-columns-spanned="1">
                  <text:p text:style-name="table_al">Medewerkers van de afdeling Grondzaken en Bode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peciale bevoegdheden afdeling Omgevingsplan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stemmingsplan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ndertekenen van verweerschriften in het kader van procedures inzake ruimtelijke plannen.</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besluiten tot het instellen van beroep, het indienen van een verzoek om voorlopige voorziening of het indienen van een verzetschrift bij de Afdeling bestuursrechtspraak van de Raad van State en het ondertekenen van de bij genoemde besluiten behorende correspondentie</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bevoegdheid tot het elektronisch vastleggen, waarmerken en publiceren van Wro instrumenten conform Bro artikel 1.2.1 lid 1, Bro artikel 1.2.2 lid 2, Bro artikel 1.2.3 lid 1 en Bro artikel 1.2.3 lid 1 en de Regeling standaarden ruimtelijke ordening 2008</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 Senior beleidsadviseur/Coördinator team bestemmingsplannen en de juridisch beleidsadviseurs van de afdeling Omgevingsplan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oeren van verweer in beroep bij de Afdeling bestuursrechtspraak Raad van State in bestemmingsplanprocedures d.m.v.:</text:p>
                  <text:p text:style-name="table_al">•het indienen van verweerschriften</text:p>
                  <text:p text:style-name="table_al">•vertegenwoordiging ter zitting.</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 Senior beleidsadviseur/Coördinator team bestemmingsplannen en de juridisch beleidsadviseurs van de afdeling Omgevingsplan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6.1 Wet ruimtelijke 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besluiten (toekennen, afwijzen, niet in behandeling nemen etc) ten aanzien verzoeken tot tegemoetkoming van planschade </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1.Tot een maximum van € 200.000 per toekenning per aanvraag</text:p>
                  <text:p text:style-name="table_al">2.Het planschaderisico dient opgenomen te zijn in de risicoparagraaf</text:p>
                  <text:p text:style-name="table_al">3.Indien wordt afgeweken van het advies van de externe adviseur is er geen mandaat</text:p>
                </table:table-cell>
              </table:table-row>
              <table:table-row table:style-name="row">
                <table:table-cell table:style-name="entry" table:number-rows-spanned="1" table:number-columns-spanned="1">
                  <text:p text:style-name="table_al">
                    <text:span text:style-name="nadrukvet">Sector Realisatie en Beh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deling beleid en ondersteu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besluiten op grond van artikel 5.4 Telecommunicatiewet</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 Beleid en 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wijzen van een installatieverantwoordelijke op grond van artikel 3.4 en 3.5 van de Arbowet</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sectorhoofd Realisatie en 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evaluatie en uitvoeringsplannen gladheidsbestrijding</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sectorhoofd Realisatie en 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deling Beh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verkeersbesluiten bij of krachtens de Wegenverkeerswet</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sectorhoofd Realisatie en 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wijzen verkeersbrigadiers ex artikel 13</text:p>
                  <text:p text:style-name="table_al">Wegenverkeerswet</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sectorhoofd Realisatie</text:p>
                  <text:p text:style-name="table_al">en 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en weigeren van ontheffingen ex</text:p>
                  <text:p text:style-name="table_al">artikel 87 RVV</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sectorhoofd Realisatie</text:p>
                  <text:p text:style-name="table_al">en 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en weigeren van ontheffingen ex</text:p>
                  <text:p text:style-name="table_al">artikel 7.1 Voertuigreglement</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sectorhoofd Realisatie</text:p>
                  <text:p text:style-name="table_al">en 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lenen en weigeren van ontheffingen ex artikel 149 Wegenverkeerswet</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 Beheer/teamleider</text:p>
                  <text:p text:style-name="table_al">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reffen van tijdelijke verkeersmaatregelen</text:p>
                  <text:p text:style-name="table_al">bij of krachtens de Wegenverkeerswet</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 Beheer/teamleider</text:p>
                  <text:p text:style-name="table_al">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deling Realis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richten van privaatrechtelijke</text:p>
                  <text:p text:style-name="table_al">rechtshandelingen</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teamleiders sector</text:p>
                  <text:p text:style-name="table_al">Realisatie en Beheer</text:p>
                </table:table-cell>
                <table:table-cell table:style-name="entry" table:number-rows-spanned="1" table:number-columns-spanned="1">
                  <text:p text:style-name="table_al">Bij financiële verplichtingen tot een maximum van € 50.000,-</text:p>
                </table:table-cell>
              </table:table-row>
              <table:table-row table:style-name="row">
                <table:table-cell table:style-name="entry" table:number-rows-spanned="1" table:number-columns-spanned="1">
                  <text:p text:style-name="table_al">Het verrichten van alle rechtshandelingen die noodzakelijk zijn voor het aanbestedingsproces, met uitzondering van de bevoegdheid om de opdracht te gunnen en de overeenkomst aan te gaan en te ondertekenen, welke bevoegdheden zijn voorbehouden aan de verantwoordelijke budgethouder uit hoofde van de budgetregeling en het integraal management-principe.</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projectleiders sector Realisatie en 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richten van privaatrechtelijke</text:p>
                  <text:p text:style-name="table_al">rechtshandelingen ten behoeve van</text:p>
                  <text:p text:style-name="table_al">meerwerk t.a.v. werken bij een opdrachtsom</text:p>
                </table:table-cell>
                <table:table-cell table:style-name="entry" table:number-rows-spanned="1" table:number-columns-spanned="1">
                  <text:p text:style-name="table_al">Het college van Zaanstad resp. de burgemeester</text:p>
                </table:table-cell>
                <table:table-cell table:style-name="entry" table:number-rows-spanned="1" table:number-columns-spanned="1">
                  <text:p text:style-name="table_al">projectleiders sector Realisatie en Beheer</text:p>
                </table:table-cell>
                <table:table-cell table:style-name="entry" table:number-rows-spanned="1" table:number-columns-spanned="1">
                  <text:p text:style-name="table_al">De post onvoorzien in het projectbudget dient te </text:p>
                  <text:p text:style-name="table_al">worden aangewend voor meerwerk.</text:p>
                  <text:p text:style-name="table_al">Het mandaat strekt zich </text:p>
                  <text:p text:style-name="table_al">financieel uit tot:</text:p>
                  <text:p text:style-name="table_al">een cumulatief bedrag </text:p>
                  <text:p text:style-name="table_al">tot15% </text:p>
                  <text:p text:style-name="table_al">van de opdrachtsom </text:p>
                  <text:p text:style-name="table_al">(excl. BTW) en met een maximum van 50.000 </text:p>
                  <text:p text:style-name="table_al">(excl. BTW) per </text:p>
                  <text:p text:style-name="table_al">meerwerkopdracht</text:p>
                  <text:p text:style-name="table_al">NB. Indien 15% van de </text:p>
                  <text:p text:style-name="table_al">opdrachtsom &lt; 7500 </text:p>
                  <text:p text:style-name="table_al">(excl. BTW) dan geldt in afwijking van het </text:p>
                  <text:p text:style-name="table_al">vorige een mandaat</text:p>
                  <text:p text:style-name="table_al"> tot en met</text:p>
                  <text:p text:style-name="table_al">€ 7500 (excl. BTW)</text:p>
                  <text:p text:style-name="table_al">voor meerwerkopdrachten</text:p>
                  <text:p text:style-name="table_al">
                    <text:span text:style-name="nadrukcur">NB. Het projectbudget is</text:span>
                  </text:p>
                  <text:p text:style-name="table_al">
                    <text:span text:style-name="nadrukcur"> Het totaal beschikbare budget op een</text:span>
                  </text:p>
                  <text:p text:style-name="table_al">
                    <text:span text:style-name="nadrukcur">codenummer (op het MIP)</text:span>
                  </text:p>
                  <text:p text:style-name="table_al">
                    <text:span text:style-name="nadrukcur">om het gehele project te</text:span>
                  </text:p>
                  <text:p text:style-name="table_al">
                    <text:span text:style-name="nadrukcur">kunnen realiseren</text:span>
                  </text:p>
                  <text:p text:style-name="table_al">
                    <text:span text:style-name="nadrukcur">(inclusief de post</text:span>
                  </text:p>
                  <text:p text:style-name="table_al">
                    <text:span text:style-name="nadrukcur"> meerwerk</text:span>
                  </text:p>
                  <text:p text:style-name="table_al">
                    <text:span text:style-name="nadrukcur"> en onvoorzien)</text:span>.</text:p>
                  <text:p text:style-name="table_al">Opdrachtsom betreft het </text:p>
                  <text:p text:style-name="table_al">bedrag waarvoor is </text:p>
                  <text:p text:style-name="table_al">aanbesteed.</text:p>
                </table:table-cell>
              </table:table-row>
              <table:table-row table:style-name="row">
                <table:table-cell table:style-name="entry" table:number-rows-spanned="1" table:number-columns-spanned="1">
                  <text:p text:style-name="table_al">Het verrichten van privaatrechtelijke</text:p>
                  <text:p text:style-name="table_al">rechtshandelingen ten behoeve van</text:p>
                  <text:p text:style-name="table_al">meerwerk t.a.v. werken</text:p>
                </table:table-cell>
                <table:table-cell table:style-name="entry" table:number-rows-spanned="1" table:number-columns-spanned="1">
                  <text:p text:style-name="table_al">Het college van Zaanstad resp. de burgemeester</text:p>
                </table:table-cell>
                <table:table-cell table:style-name="entry" table:number-rows-spanned="1" table:number-columns-spanned="1">
                  <text:p text:style-name="table_al">Directievoerder (hoofdopzichter)</text:p>
                </table:table-cell>
                <table:table-cell table:style-name="entry" table:number-rows-spanned="1" table:number-columns-spanned="1">
                  <text:p text:style-name="table_al">De post onvoorzien in het projectbudget dient te </text:p>
                  <text:p text:style-name="table_al">worden aangewend voor meerwerk. Het mandaat </text:p>
                  <text:p text:style-name="table_al">strekt zich uit tot € 5000 </text:p>
                  <text:p text:style-name="table_al">(excl. BTW) per </text:p>
                  <text:p text:style-name="table_al">meerwerkopdracht en</text:p>
                  <text:p text:style-name="table_al">moet passen binnen het</text:p>
                  <text:p text:style-name="table_al">totaal beschikbare </text:p>
                  <text:p text:style-name="table_al">bedrag aan </text:p>
                  <text:p text:style-name="table_al">meerwerk van de </text:p>
                  <text:p text:style-name="table_al">opdrachtsom.</text:p>
                </table:table-cell>
              </table:table-row>
              <table:table-row table:style-name="row">
                <table:table-cell table:style-name="entry" table:number-rows-spanned="1" table:number-columns-spanned="1">
                  <text:p text:style-name="table_al">
                    <text:span text:style-name="nadrukvet">Wet Geluidhin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sluiten van overeenkomsten voor het aanbrengen van geluidwerende voorzieningen</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treft overeenkomsten</text:p>
                  <text:p text:style-name="table_al">met eigenaren </text:p>
                  <text:p text:style-name="table_al">betreffende de</text:p>
                  <text:p text:style-name="table_al">woning.</text:p>
                  <text:p text:style-name="table_al">Bij financiële verplichting </text:p>
                  <text:p text:style-name="table_al">kleiner dan €200.000. </text:p>
                  <text:p text:style-name="table_al">(Dit bedrag is excl. BTW. </text:p>
                  <text:p text:style-name="table_al">Voor raamovereen-</text:p>
                  <text:p text:style-name="table_al">komsten is dit het totaal</text:p>
                  <text:p text:style-name="table_al">van de verplichtingen </text:p>
                  <text:p text:style-name="table_al">waarop de overeenkomst tijdens de looptijd</text:p>
                  <text:p text:style-name="table_al">betrekking heeft,</text:p>
                  <text:p text:style-name="table_al">danwel naar verwachting</text:p>
                  <text:p text:style-name="table_al">zal hebben).</text:p>
                </table:table-cell>
              </table:table-row>
              <table:table-row table:style-name="row">
                <table:table-cell table:style-name="entry" table:number-rows-spanned="1" table:number-columns-spanned="1">
                  <text:p text:style-name="table_al">
                    <text:span text:style-name="nadrukvet">GAF (gemeentelijk adviesbureau funder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voegdheid tot het nemen van beslissingen die nog voortvloeien uit de inmiddels ingetrokken Verordening Stimuleringsleningen Funderingsherstel onderzoek- en actiegebieden 2010-2011</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projectmanager GAF</text:p>
                </table:table-cell>
                <table:table-cell table:style-name="entry" table:number-rows-spanned="1" table:number-columns-spanned="1">
                  <text:p text:style-name="table_al">Maximaal bedrag ad </text:p>
                  <text:p text:style-name="table_al">€ 50.000,-- (exclusief</text:p>
                  <text:p text:style-name="table_al">BTW)</text:p>
                  <text:p text:style-name="table_al">per beslissing.</text:p>
                </table:table-cell>
              </table:table-row>
              <table:table-row table:style-name="row">
                <table:table-cell table:style-name="entry" table:number-rows-spanned="1" table:number-columns-spanned="1">
                  <text:p text:style-name="table_al">Bevoegdheid tot het nemen van besluiten op</text:p>
                  <text:p text:style-name="table_al">grond van: de subsidieregeling Funderingsonderzoek 2013-2014 en de subsidieregeling Funderingsonderzoek 2015</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projectmanager G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voegdheid tot het nemen van beslissingen op grond van Verordening Maatwerklening Funderingsherstel</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Projectmanager G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ector Uitvo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deling Wijkonderhou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richten van privaatrechtelijke</text:p>
                  <text:p text:style-name="table_al">rechtshandelingen</text:p>
                </table:table-cell>
                <table:table-cell table:style-name="entry" table:number-rows-spanned="1" table:number-columns-spanned="1">
                  <text:p text:style-name="table_al">Het college van Zaanstad resp. de burgemeester</text:p>
                </table:table-cell>
                <table:table-cell table:style-name="entry" table:number-rows-spanned="1" table:number-columns-spanned="1">
                  <text:p text:style-name="table_al">Wachtdienstchef</text:p>
                </table:table-cell>
                <table:table-cell table:style-name="entry" table:number-rows-spanned="1" table:number-columns-spanned="1">
                  <text:p text:style-name="table_al"> 1)Tot een maximum van</text:p>
                  <text:p text:style-name="table_al"> € 5.000,- (excl. BTW) in </text:p>
                  <text:p text:style-name="table_al">geval van een calamiteit </text:p>
                  <text:p text:style-name="table_al">in de openbare ruimte </text:p>
                  <text:p text:style-name="table_al">buiten kantooruren</text:p>
                  <text:p text:style-name="table_al">waarbij direct gehandeld</text:p>
                  <text:p text:style-name="table_al">moet worden.</text:p>
                  <text:p text:style-name="table_al">2) Tot een maximum van </text:p>
                  <text:p text:style-name="table_al">€ 20.000 (excl. BTW)</text:p>
                  <text:p text:style-name="table_al">na toestemming van de wachtdienst-</text:p>
                  <text:p text:style-name="table_al">coördinatoren geval </text:p>
                  <text:p text:style-name="table_al">een calamiteit in de openbare ruimte buiten kantooruren waarbij direct gehandeld moet worden.</text:p>
                  <text:p text:style-name="table_al">De toestemming van de wachtdienst-</text:p>
                  <text:p text:style-name="table_al">coördinator </text:p>
                  <text:p text:style-name="table_al">dient altijd via </text:p>
                  <text:p text:style-name="table_al">de email te worden bevestigd en aan</text:p>
                  <text:p text:style-name="table_al">het dossier te worden toegevoegd.</text:p>
                </table:table-cell>
              </table:table-row>
            </table:table>
            <text:p text:style-name="table_bottom"/>
          </text:section>
          <text:p text:style-name="tussenkopcur">Overig</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Aanwijzen van complexen ten behoeve van een stadsvernieuwingsurgentie</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Woningcorporaties </text:p>
                </table:table-cell>
                <table:table-cell table:style-name="entry" table:number-rows-spanned="1" table:number-columns-spanned="1">
                  <text:p text:style-name="table_al">conform mandaatbesluit tot het verlenen van een huisvestingsvergunning 2016 Gemeente Zaanstad 2015/245894</text:p>
                </table:table-cell>
              </table:table-row>
            </table:table>
            <text:p text:style-name="table_bottom"/>
          </text:section>
          <text:p text:style-name="al"/>
        </text:section>
        <text:section text:name="bijlage_id1-3-2-5" text:style-name="bijlage">
          <text:p text:style-name="bijlage_top"/>
          <text:p text:style-name="hoofdstuk_kop">Bijlage bij het Ondermandaatbesluit 2016 Stedelijke Ontwikkeling </text:p>
          <text:p text:style-name="tussenkopcur">Personele matrix</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entry" table:number-rows-spanned="1" table:number-columns-spanned="1">
                  <text:p text:style-name="table_al">
                    <text:span text:style-name="nadrukvet">MANDAATMATRIX PERSONELE BESLUITEN</text:span>
                    <text:span text:style-name="nadrukvet"/>
                  </text:p>
                </table:table-cell>
                <table:table-cell table:style-name="entry" table:number-rows-spanned="1" table:number-columns-spanned="1">
                  <text:p text:style-name="table_al">
                    <text:span text:style-name="nadrukvet">Bijlage behorende bij het Ondermandaatbesluit 2016 Stedelijke Ontwikkel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nder leidinggevende wordt verstaan: degene bij wie het beoordelen van medewerkers onderdeel uitmaakt van het functieprofiel.</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niveau beslissingsbevoegdheid</text:span>
                  </text:p>
                </table:table-cell>
                <table:table-cell table:style-name="entry" table:number-rows-spanned="1" table:number-columns-spanned="1">
                  <text:p text:style-name="table_al">
                    <text:span text:style-name="nadrukvet">
                      <text:span text:style-name="nadrukcur">Toelichting: </text:span>
                    </text:span>
                    <text:span text:style-name="nadrukcur">bevoegdheden zijn gemandateerd door het college van B&amp;W aan de directeuren. De directeur kan bepaalde bevoegdheden doormandateren. In deze lijst is per onderwerp te zien of dit het geval is, en naar welk niveau. Het staat de medewerker altijd vrij om bij afwijzing van een verzoek met zijn naasthogere leidinggevende in gesprek te gaan, voordat hij eventueel gebruik maakt van de formele bezwaarmogelijkheid op grond van de Awb.De Awb termijn loopt echter wel door!<text:span text:style-name="nadrukvet"/></text:span>
                  </text:p>
                </table:table-cell>
              </table:table-row>
              <table:table-row table:style-name="row">
                <table:table-cell table:style-name="entry" table:number-rows-spanned="1" table:number-columns-spanned="1">
                  <text:p text:style-name="table_al">
                    <text:span text:style-name="nadrukvet">Arbeidsvoorwaarden en afsprak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t arbeid en zorg verlof, andere varianten</text:p>
                </table:table-cell>
                <table:table-cell table:style-name="entry" table:number-rows-spanned="1" table:number-columns-spanned="1">
                  <text:p text:style-name="table_al"> </text:p>
                </table:table-cell>
                <table:table-cell table:style-name="entry" table:number-rows-spanned="1" table:number-columns-spanned="1">
                  <text:p text:style-name="table_al">naasthoger leidinggeven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kantieverlof, buitengewoon verlof, onbetaald verlof, Wet arbeid en zorg verlof wettelijke standaardvariant</text:p>
                </table:table-cell>
                <table:table-cell table:style-name="entry" table:number-rows-spanned="1" table:number-columns-spanned="1">
                  <text:p text:style-name="table_al"> </text:p>
                </table:table-cell>
                <table:table-cell table:style-name="entry" table:number-rows-spanned="1" table:number-columns-spanned="1">
                  <text:p text:style-name="table_al">direct leidinggeven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beidsduur/ werktijden </text:p>
                </table:table-cell>
                <table:table-cell table:style-name="entry" table:number-rows-spanned="1" table:number-columns-spanned="1">
                  <text:p text:style-name="table_al"> </text:p>
                </table:table-cell>
                <table:table-cell table:style-name="entry" table:number-rows-spanned="1" table:number-columns-spanned="1">
                  <text:p text:style-name="table_al">direct leidinggeven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cafetariamodel, sociaal convenant, fietsenplan </text:p>
                </table:table-cell>
                <table:table-cell table:style-name="entry" table:number-rows-spanned="1" table:number-columns-spanned="1"/>
                <table:table-cell table:style-name="entry" table:number-rows-spanned="1" table:number-columns-spanned="1">
                  <text:p text:style-name="table_al">direct leidinggeven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udiefaciliteiten</text:p>
                </table:table-cell>
                <table:table-cell table:style-name="entry" table:number-rows-spanned="1" table:number-columns-spanned="1"/>
                <table:table-cell table:style-name="entry" table:number-rows-spanned="1" table:number-columns-spanned="1">
                  <text:p text:style-name="table_al">direct leidinggeven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vragen assessment/ loopbaan begeleiding/coaching</text:p>
                </table:table-cell>
                <table:table-cell table:style-name="entry" table:number-rows-spanned="1" table:number-columns-spanned="1"/>
                <table:table-cell table:style-name="entry" table:number-rows-spanned="1" table:number-columns-spanned="1">
                  <text:p text:style-name="table_al">direct leidinggeven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lewerken</text:p>
                </table:table-cell>
                <table:table-cell table:style-name="entry" table:number-rows-spanned="1" table:number-columns-spanned="1"/>
                <table:table-cell table:style-name="entry" table:number-rows-spanned="1" table:number-columns-spanned="1">
                  <text:p text:style-name="table_al">direct leidinggevende</text:p>
                </table:table-cell>
                <table:table-cell table:style-name="entry" table:number-rows-spanned="1" table:number-columns-spanned="1">
                  <text:p text:style-name="table_al">is een overeenkomst met de medewerk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enstopdracht</text:p>
                </table:table-cell>
                <table:table-cell table:style-name="entry" table:number-rows-spanned="1" table:number-columns-spanned="1">
                  <text:p text:style-name="table_al"> </text:p>
                </table:table-cell>
                <table:table-cell table:style-name="entry" table:number-rows-spanned="1" table:number-columns-spanned="1">
                  <text:p text:style-name="table_al">direct leidinggevende</text:p>
                </table:table-cell>
                <table:table-cell table:style-name="entry" table:number-rows-spanned="1" table:number-columns-spanned="1">
                  <text:p text:style-name="table_al">als mondeling gegeven, altijd schriftelijk bevestig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Instroom</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enstellen vacature</text:p>
                </table:table-cell>
                <table:table-cell table:style-name="entry" table:number-rows-spanned="1" table:number-columns-spanned="1">
                  <text:p text:style-name="table_al"> </text:p>
                </table:table-cell>
                <table:table-cell table:style-name="entry" table:number-rows-spanned="1" table:number-columns-spanned="1">
                  <text:p text:style-name="table_al">sectorhoofd of 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lenen vaste aanstelling </text:p>
                </table:table-cell>
                <table:table-cell table:style-name="entry" table:number-rows-spanned="1" table:number-columns-spanned="1">
                  <text:p text:style-name="table_al"/>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vraag inhuur externen</text:p>
                </table:table-cell>
                <table:table-cell table:style-name="entry" table:number-rows-spanned="1" table:number-columns-spanned="1">
                  <text:p text:style-name="table_al"> </text:p>
                </table:table-cell>
                <table:table-cell table:style-name="entry" table:number-rows-spanned="1" table:number-columns-spanned="1">
                  <text:p text:style-name="table_al">sectorhoofd of 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lenen (verlenging van) tijdelijke aanstelling</text:p>
                </table:table-cell>
                <table:table-cell table:style-name="entry" table:number-rows-spanned="1" table:number-columns-spanned="1">
                  <text:p text:style-name="table_al"/>
                </table:table-cell>
                <table:table-cell table:style-name="entry" table:number-rows-spanned="1" table:number-columns-spanned="1">
                  <text:p text:style-name="table_al">sector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stroom inhuur (binnen kader)</text:p>
                </table:table-cell>
                <table:table-cell table:style-name="entry" table:number-rows-spanned="1" table:number-columns-spanned="1">
                  <text:p text:style-name="table_al"> </text:p>
                </table:table-cell>
                <table:table-cell table:style-name="entry" table:number-rows-spanned="1" table:number-columns-spanned="1">
                  <text:p text:style-name="table_al">direct leidinggeven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tageovereenkomst/ Stageregeling</text:p>
                </table:table-cell>
                <table:table-cell table:style-name="entry" table:number-rows-spanned="1" table:number-columns-spanned="1">
                  <text:p text:style-name="table_al"> </text:p>
                </table:table-cell>
                <table:table-cell table:style-name="entry" table:number-rows-spanned="1" table:number-columns-spanned="1">
                  <text:p text:style-name="table_al">direct leidinggeven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oeslagen, vergoedingen en declaraties</text:span>
                  </text:p>
                </table:table-cell>
              </table:table-row>
              <table:table-row table:style-name="row">
                <table:table-cell table:style-name="entry" table:number-rows-spanned="1" table:number-columns-spanned="1"/>
                <table:table-cell table:style-name="entry" table:number-rows-spanned="1" table:number-columns-spanned="1">
                  <text:p text:style-name="table_al">buitenlandse dienstreis</text:p>
                </table:table-cell>
                <table:table-cell table:style-name="entry" table:number-rows-spanned="1" table:number-columns-spanned="1"/>
                <table:table-cell table:style-name="entry" table:number-rows-spanned="1" table:number-columns-spanned="1">
                  <text:p text:style-name="table_al">gemeentesecretaris</text:p>
                </table:table-cell>
                <table:table-cell table:style-name="entry" table:number-rows-spanned="1" table:number-columns-spanned="1">
                  <text:p text:style-name="table_al">bepaald in organisatiebesluit, wordt niet ondergemandateer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ekennen vergoedingen (buiten kaders)</text:p>
                </table:table-cell>
                <table:table-cell table:style-name="entry" table:number-rows-spanned="1" table:number-columns-spanned="1">
                  <text:p text:style-name="table_al"> </text:p>
                </table:table-cell>
                <table:table-cell table:style-name="entry" table:number-rows-spanned="1" table:number-columns-spanned="1">
                  <text:p text:style-name="table_al">naasthoger leidinggeven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ekennen toeslagen</text:p>
                </table:table-cell>
                <table:table-cell table:style-name="entry" table:number-rows-spanned="1" table:number-columns-spanned="1">
                  <text:p text:style-name="table_al"> </text:p>
                </table:table-cell>
                <table:table-cell table:style-name="entry" table:number-rows-spanned="1" table:number-columns-spanned="1">
                  <text:p text:style-name="table_al">naasthoger leidinggeven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goeding schade aan persoonlijke eigendommen bij uitoefening functie </text:p>
                </table:table-cell>
                <table:table-cell table:style-name="entry" table:number-rows-spanned="1" table:number-columns-spanned="1">
                  <text:p text:style-name="table_al"> </text:p>
                </table:table-cell>
                <table:table-cell table:style-name="entry" table:number-rows-spanned="1" table:number-columns-spanned="1">
                  <text:p text:style-name="table_al">naasthoger leidinggevende</text:p>
                </table:table-cell>
                <table:table-cell table:style-name="entry" table:number-rows-spanned="1" table:number-columns-spanned="1">
                  <text:p text:style-name="table_al">in overleg met schade en verzekerin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ekennen vergoedingen</text:p>
                </table:table-cell>
                <table:table-cell table:style-name="entry" table:number-rows-spanned="1" table:number-columns-spanned="1">
                  <text:p text:style-name="table_al"> </text:p>
                </table:table-cell>
                <table:table-cell table:style-name="entry" table:number-rows-spanned="1" table:number-columns-spanned="1">
                  <text:p text:style-name="table_al">direct leidinggeven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dienstreis binnenland</text:p>
                </table:table-cell>
                <table:table-cell table:style-name="entry" table:number-rows-spanned="1" table:number-columns-spanned="1"/>
                <table:table-cell table:style-name="entry" table:number-rows-spanned="1" table:number-columns-spanned="1">
                  <text:p text:style-name="table_al">direct leidinggevende</text:p>
                </table:table-cell>
                <table:table-cell table:style-name="entry" table:number-rows-spanned="1" table:number-columns-spanned="1">
                  <text:p text:style-name="table_al">mondeling of schriftelijk besluit/opdracht.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Uitstroom</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rijwillig ontslag (initiatief werkgever)</text:p>
                </table:table-cell>
                <table:table-cell table:style-name="entry" table:number-rows-spanned="1" table:number-columns-spanned="1">
                  <text:p text:style-name="table_al"> </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tslag op verzoek medewerker (inclusief FPU, Ouderdomspensioen, Keuzepensioen)</text:p>
                </table:table-cell>
                <table:table-cell table:style-name="entry" table:number-rows-spanned="1" table:number-columns-spanned="1">
                  <text:p text:style-name="table_al"> </text:p>
                </table:table-cell>
                <table:table-cell table:style-name="entry" table:number-rows-spanned="1" table:number-columns-spanned="1">
                  <text:p text:style-name="table_al">direct leidinggeven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erzuim en re-integratie</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 toepassen loonkorting bij ziekte</text:p>
                </table:table-cell>
                <table:table-cell table:style-name="entry" table:number-rows-spanned="1" table:number-columns-spanned="1">
                  <text:p text:style-name="table_al"/>
                </table:table-cell>
                <table:table-cell table:style-name="entry" table:number-rows-spanned="1" table:number-columns-spanned="1">
                  <text:p text:style-name="table_al">naasthoger leidinggevende</text:p>
                </table:table-cell>
                <table:table-cell table:style-name="entry" table:number-rows-spanned="1" table:number-columns-spanned="1">
                  <text:p text:style-name="table_al">betreft uitzondering bij terminale ziekt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rplaatsing bij einde wachttijd</text:p>
                </table:table-cell>
                <table:table-cell table:style-name="entry" table:number-rows-spanned="1" table:number-columns-spanned="1">
                  <text:p text:style-name="table_al"> </text:p>
                </table:table-cell>
                <table:table-cell table:style-name="entry" table:number-rows-spanned="1" table:number-columns-spanned="1">
                  <text:p text:style-name="table_al">naasthoger leidinggeven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sanctie bij nalatigheid nakomen ziekte- verzuimverplichtigingen </text:p>
                </table:table-cell>
                <table:table-cell table:style-name="entry" table:number-rows-spanned="1" table:number-columns-spanned="1"/>
                <table:table-cell table:style-name="entry" table:number-rows-spanned="1" table:number-columns-spanned="1">
                  <text:p text:style-name="table_al">naasthoger leidinggevende</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stellen bezwaar tegen UWV beschikkingen</text:p>
                </table:table-cell>
                <table:table-cell table:style-name="entry" table:number-rows-spanned="1" table:number-columns-spanned="1"/>
                <table:table-cell table:style-name="entry" table:number-rows-spanned="1" table:number-columns-spanned="1">
                  <text:p text:style-name="table_al">naasthoger leidinggevende</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dragen passende arbeid </text:p>
                </table:table-cell>
                <table:table-cell table:style-name="entry" table:number-rows-spanned="1" table:number-columns-spanned="1">
                  <text:p text:style-name="table_al"/>
                </table:table-cell>
                <table:table-cell table:style-name="entry" table:number-rows-spanned="1" table:number-columns-spanned="1">
                  <text:p text:style-name="table_al">direct leidinggevende</text:p>
                </table:table-cell>
                <table:table-cell table:style-name="entry" table:number-rows-spanned="1" table:number-columns-spanned="1">
                  <text:p text:style-name="table_al">dit geldt bij tijdelijk; definitief opdragen is herplaatsing/ wijziging aanstelling</text:p>
                </table:table-cell>
              </table:table-row>
              <table:table-row table:style-name="row">
                <table:table-cell table:style-name="entry" table:number-rows-spanned="1" table:number-columns-spanned="1"/>
                <table:table-cell table:style-name="entry" table:number-rows-spanned="1" table:number-columns-spanned="1">
                  <text:p text:style-name="table_al">no show consult in rekening brengen</text:p>
                </table:table-cell>
                <table:table-cell table:style-name="entry" table:number-rows-spanned="1" table:number-columns-spanned="1"/>
                <table:table-cell table:style-name="entry" table:number-rows-spanned="1" table:number-columns-spanned="1">
                  <text:p text:style-name="table_al">direct leidinggeven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Wijzigen rechtspositie/ doorstroom</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aatsing (reorganisatie)</text:p>
                </table:table-cell>
                <table:table-cell table:style-name="entry" table:number-rows-spanned="1" table:number-columns-spanned="1"/>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niet-plaatsing/ boventalligverklaring (reorganisatie)</text:p>
                </table:table-cell>
                <table:table-cell table:style-name="entry" table:number-rows-spanned="1" table:number-columns-spanned="1"/>
                <table:table-cell table:style-name="entry" table:number-rows-spanned="1" table:number-columns-spanned="1">
                  <text:p text:style-name="table_al">directeu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ststellen re-integratieplan </text:p>
                </table:table-cell>
                <table:table-cell table:style-name="entry" table:number-rows-spanned="1" table:number-columns-spanned="1"/>
                <table:table-cell table:style-name="entry" table:number-rows-spanned="1" table:number-columns-spanned="1">
                  <text:p text:style-name="table_al">directeur</text:p>
                </table:table-cell>
                <table:table-cell table:style-name="entry" table:number-rows-spanned="1" table:number-columns-spanned="1">
                  <text:p text:style-name="table_al">reorganisatie; indien geen overeenstemming wordt bereikt</text:p>
                </table:table-cell>
              </table:table-row>
              <table:table-row table:style-name="row">
                <table:table-cell table:style-name="entry" table:number-rows-spanned="1" table:number-columns-spanned="1"/>
                <table:table-cell table:style-name="entry" table:number-rows-spanned="1" table:number-columns-spanned="1">
                  <text:p text:style-name="table_al">vaststelling beoordeling</text:p>
                </table:table-cell>
                <table:table-cell table:style-name="entry" table:number-rows-spanned="1" table:number-columns-spanned="1"/>
                <table:table-cell table:style-name="entry" table:number-rows-spanned="1" table:number-columns-spanned="1">
                  <text:p text:style-name="table_al">naasthoger leidinggeven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vordering</text:p>
                </table:table-cell>
                <table:table-cell table:style-name="entry" table:number-rows-spanned="1" table:number-columns-spanned="1"/>
                <table:table-cell table:style-name="entry" table:number-rows-spanned="1" table:number-columns-spanned="1">
                  <text:p text:style-name="table_al">naasthoger leidinggeven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rplaatsing (arbeidsongeschiktheid)</text:p>
                </table:table-cell>
                <table:table-cell table:style-name="entry" table:number-rows-spanned="1" table:number-columns-spanned="1"/>
                <table:table-cell table:style-name="entry" table:number-rows-spanned="1" table:number-columns-spanned="1">
                  <text:p text:style-name="table_al">naasthoger leidinggeven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ijdelijke) overplaatsing</text:p>
                </table:table-cell>
                <table:table-cell table:style-name="entry" table:number-rows-spanned="1" table:number-columns-spanned="1"/>
                <table:table-cell table:style-name="entry" table:number-rows-spanned="1" table:number-columns-spanned="1">
                  <text:p text:style-name="table_al">direct leidinggevende</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evenwerkzaamheden </text:p>
                </table:table-cell>
                <table:table-cell table:style-name="entry" table:number-rows-spanned="1" table:number-columns-spanned="1">
                  <text:p text:style-name="table_al"/>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Disciplinair/zwaarwegend</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ststellingsovereenkomst</text:p>
                </table:table-cell>
                <table:table-cell table:style-name="entry" table:number-rows-spanned="1" table:number-columns-spanned="1">
                  <text:p text:style-name="table_al"> </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in Organisatiebesluit 2012 bepaald uitgesloten van ondermandaa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unctiewaardering bij niet eensluidend advies</text:p>
                </table:table-cell>
                <table:table-cell table:style-name="entry" table:number-rows-spanned="1" table:number-columns-spanned="1"/>
                <table:table-cell table:style-name="entry" table:number-rows-spanned="1" table:number-columns-spanned="1">
                  <text:p text:style-name="table_al">gemeentesecretaris</text:p>
                </table:table-cell>
                <table:table-cell table:style-name="entry" table:number-rows-spanned="1" table:number-columns-spanned="1">
                  <text:p text:style-name="table_al">zie organisatiebesluit</text:p>
                </table:table-cell>
              </table:table-row>
              <table:table-row table:style-name="row">
                <table:table-cell table:style-name="entry" table:number-rows-spanned="1" table:number-columns-spanned="1"/>
                <table:table-cell table:style-name="entry" table:number-rows-spanned="1" table:number-columns-spanned="1">
                  <text:p text:style-name="table_al">disciplinaire maatregelen </text:p>
                </table:table-cell>
                <table:table-cell table:style-name="entry" table:number-rows-spanned="1" table:number-columns-spanned="1">
                  <text:p text:style-name="table_al"/>
                </table:table-cell>
                <table:table-cell table:style-name="entry" table:number-rows-spanned="1" table:number-columns-spanned="1">
                  <text:p text:style-name="table_al">directeur</text:p>
                </table:table-cell>
                <table:table-cell table:style-name="entry" table:number-rows-spanned="1" table:number-columns-spanned="1">
                  <text:p text:style-name="table_al">zwaarwegend besluit</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schorsing </text:p>
                </table:table-cell>
                <table:table-cell table:style-name="entry" table:number-rows-spanned="1" table:number-columns-spanned="1">
                  <text:p text:style-name="table_al"/>
                </table:table-cell>
                <table:table-cell table:style-name="entry" table:number-rows-spanned="1" table:number-columns-spanned="1">
                  <text:p text:style-name="table_al">directeur</text:p>
                </table:table-cell>
                <table:table-cell table:style-name="entry" table:number-rows-spanned="1" table:number-columns-spanned="1">
                  <text:p text:style-name="table_al">zwaarwegend beslui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tzegging toegang gebouwen </text:p>
                </table:table-cell>
                <table:table-cell table:style-name="entry" table:number-rows-spanned="1" table:number-columns-spanned="1">
                  <text:p text:style-name="table_al"/>
                </table:table-cell>
                <table:table-cell table:style-name="entry" table:number-rows-spanned="1" table:number-columns-spanned="1">
                  <text:p text:style-name="table_al">directeur</text:p>
                </table:table-cell>
                <table:table-cell table:style-name="entry" table:number-rows-spanned="1" table:number-columns-spanned="1">
                  <text:p text:style-name="table_al">zwaarwegend beslui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ijdelijk) ontheffen uit functie</text:p>
                </table:table-cell>
                <table:table-cell table:style-name="entry" table:number-rows-spanned="1" table:number-columns-spanned="1">
                  <text:p text:style-name="table_al"> </text:p>
                </table:table-cell>
                <table:table-cell table:style-name="entry" table:number-rows-spanned="1" table:number-columns-spanned="1">
                  <text:p text:style-name="table_al">directeur</text:p>
                </table:table-cell>
                <table:table-cell table:style-name="entry" table:number-rows-spanned="1" table:number-columns-spanned="1">
                  <text:p text:style-name="table_al">zwaarwegend beslui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chadeloosstelling </text:p>
                </table:table-cell>
                <table:table-cell table:style-name="entry" table:number-rows-spanned="1" table:number-columns-spanned="1">
                  <text:p text:style-name="table_al"/>
                </table:table-cell>
                <table:table-cell table:style-name="entry" table:number-rows-spanned="1" table:number-columns-spanned="1">
                  <text:p text:style-name="table_al">directeur</text:p>
                </table:table-cell>
                <table:table-cell table:style-name="entry" table:number-rows-spanned="1" table:number-columns-spanned="1">
                  <text:p text:style-name="table_al">zwaarwegend besluit</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detachering</text:p>
                </table:table-cell>
                <table:table-cell table:style-name="entry" table:number-rows-spanned="1" table:number-columns-spanned="1">
                  <text:p text:style-name="table_al"> </text:p>
                </table:table-cell>
                <table:table-cell table:style-name="entry" table:number-rows-spanned="1" table:number-columns-spanned="1">
                  <text:p text:style-name="table_al">directeur</text:p>
                </table:table-cell>
                <table:table-cell table:style-name="entry" table:number-rows-spanned="1" table:number-columns-spanned="1">
                  <text:p text:style-name="table_al">driepartijen overeenkomst met externe werkgev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unctieprofiel incl. waardering</text:p>
                </table:table-cell>
                <table:table-cell table:style-name="entry" table:number-rows-spanned="1" table:number-columns-spanned="1">
                  <text:p text:style-name="table_al"> </text:p>
                </table:table-cell>
                <table:table-cell table:style-name="entry" table:number-rows-spanned="1" table:number-columns-spanned="1">
                  <text:p text:style-name="table_al">directeur</text:p>
                </table:table-cell>
                <table:table-cell table:style-name="entry" table:number-rows-spanned="1" table:number-columns-spanned="1">
                  <text:p text:style-name="table_al">directeur bewaakt functiescheid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enstongeval </text:p>
                </table:table-cell>
                <table:table-cell table:style-name="entry" table:number-rows-spanned="1" table:number-columns-spanned="1">
                  <text:p text:style-name="table_al"/>
                </table:table-cell>
                <table:table-cell table:style-name="entry" table:number-rows-spanned="1" table:number-columns-spanned="1">
                  <text:p text:style-name="table_al">directeur</text:p>
                </table:table-cell>
                <table:table-cell table:style-name="entry" table:number-rows-spanned="1" table:number-columns-spanned="1">
                  <text:p text:style-name="table_al">zwaarwegend besluit ivm gevolgen aansprakelijkheid</text:p>
                </table:table-cell>
              </table:table-row>
            </table:table>
            <text:p text:style-name="table_bottom"/>
          </text:section>
          <text:p text:style-name="al"/>
        </text:section>
        <text:section text:name="bijlage_id1-3-2-6" text:style-name="bijlage">
          <text:p text:style-name="bijlage_top"/>
          <text:p text:style-name="hoofdstuk_kop">Bijlage bij het Ondermandaatbesluit 2016 Stedelijke Ontwikkeling </text:p>
          <text:p text:style-name="tussenkopcur">Richtlijn opdrachtgeverschap besluitnota’s Stedelijke Ontwikkeling.</text:p>
          <text:p text:style-name="tussenkopcur">De directeur van Stedelijke Ontwikkeling,</text:p>
          <text:p text:style-name="al">Overwegende dat het uit een oogpunt van doelmatigheid wenselijk is om de bevoegdheid om een besluitnota op te (laten) stellen, te ondertekenen en in het besluitvormingsproces in te brengen over te dragen;</text:p>
          <text:p text:style-name="tussenkopcur">Besluit:</text:p>
          <text:p text:style-name="al">bij een initiatief dat afkomstig is van “buiten” de gemeentelijke organisatie deze bevoegdheid over te dragen aan de netwerkontwikkelaars; </text:p>
          <text:p text:style-name="al">bij een initiatief dat afkomstig is van “binnen” de gemeentelijke organisatie deze bevoegdheid over te dragen aan de spelverdelers.</text:p>
          <text:p text:style-name="tussenkopcur">Voorwaarde:</text:p>
          <text:p text:style-name="al">Hierbij geldt dat de directeur deze bevoegdheid ook zelf kan blijven uitoefenen en/of deze richtlijn direct kan wijzigen of intrekken</text:p>
          <text:section text:name="table_id1-3-2-6-10" text:style-name="table">
            <text:p text:style-name="table_top"/>
            <table:table table:style-name="tgroup">
              <table:table-column table:style-name="id1-3-2-6-10-1-1"/>
              <table:table-column table:style-name="id1-3-2-6-10-1-2"/>
              <table:table-row table:style-name="row">
                <table:table-cell table:style-name="entry" table:number-rows-spanned="1" table:number-columns-spanned="1">
                  <text:p text:style-name="table_al">Besluit d.d.</text:p>
                </table:table-cell>
                <table:table-cell table:style-name="entry" table:number-rows-spanned="1" table:number-columns-spanned="1">
                  <text:p text:style-name="table_al">02-02-2016</text:p>
                </table:table-cell>
              </table:table-row>
              <table:table-row table:style-name="row">
                <table:table-cell table:style-name="entry" table:number-rows-spanned="1" table:number-columns-spanned="1">
                  <text:p text:style-name="table_al">Inwerkingtreding</text:p>
                </table:table-cell>
                <table:table-cell table:style-name="entry" table:number-rows-spanned="1" table:number-columns-spanned="1">
                  <text:p text:style-name="table_al">Dag na bekendmaking Ondermandaatbesluit Stedelijke Ontwikkeling 2016 in het Gemeenteblad</text:p>
                </table:table-cell>
              </table:table-row>
              <table:table-row table:style-name="row">
                <table:table-cell table:style-name="entry" table:number-rows-spanned="1" table:number-columns-spanned="1">
                  <text:p text:style-name="table_al">Geldig tot</text:p>
                </table:table-cell>
                <table:table-cell table:style-name="entry" table:number-rows-spanned="1" table:number-columns-spanned="1">
                  <text:p text:style-name="table_al">De werking van deze richtlijn is gekoppeld aan de werking van het Ondermandaatbesluit 2016 Stedelijke Ontwikkeling</text:p>
                </table:table-cell>
              </table:table-row>
              <table:table-row table:style-name="row">
                <table:table-cell table:style-name="entry" table:number-rows-spanned="1" table:number-columns-spanned="1">
                  <text:p text:style-name="table_al">Handtekening directeur Stedelijke Ontwikkeling</text:p>
                </table:table-cell>
                <table:table-cell table:style-name="entry"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anstad.</text:p>
            </table:table-cell>
            <table:table-cell office:value-type="string" table:style-name="header.C">
              <text:p text:style-name="headerright"><text:span text:style-name="nr">Nr. 15616</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16</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16</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mandaatbesluit domein Stedelijke Ontwikkeling 2016 Algemeen d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616</meta:user-defined>
    <meta:user-defined meta:name="OVERHEIDop.GmbID/DC.identifier">gmb-2016-15616</meta:user-defined>
    <meta:user-defined meta:name="OVERHEID.TaxonomieBeleidsagenda/OVERHEID.category">Bestuur | Organisatie en beleid</meta:user-defined>
    <meta:user-defined meta:name="DC.source">wet Gemw;1.0:c:BWBR0005416&amp;g=2016-02-01</meta:user-defined>
    <meta:user-defined meta:name="OVERHEID.Organisatietype/OVERHEID.organisationType">gemeente</meta:user-defined>
    <meta:user-defined meta:name="OVERHEID.Gemeente/DC.creator">Zaanstad</meta:user-defined>
    <dc:language>nl</dc:language>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gvop.Informatietype/DC.type">Overige besluiten van algemene strekking</meta:user-defined>
    <meta:user-defined meta:name="OVERHEID.Gemeente/DC.spatial">Zaanstad</meta:user-defined>
    <meta:user-defined meta:name="OVERHEIDop.versieInformatie"/>
  </office:meta>
</office:document-meta>
</file>