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brikozenstraat 1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de woning Abrikozenstraat 147 door het maken van constructieve doorbraken</text:p>
            <text:p text:style-name="common-al"/>
            <text:p text:style-name="common-al">Ons kenmerk: 20161450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brikozenstraat 14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615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Abrikozenstraat 1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58</meta:user-defined>
    <meta:user-defined meta:name="OVERHEIDop.GmbID/DC.identifier">gmb-2016-156158</meta:user-defined>
    <meta:user-defined meta:name="DCTERMS.abstract">Het veranderen de woning Abrikozenstraat 147 door het maken van constructieve doorbraken. Deze bekendmaking bevat de activiteit(en): bouwen.</meta:user-defined>
    <meta:user-defined meta:name="OVERHEIDop.referentienummer">201614503/6147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VN 14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17754-v1-BM 161107 201614503 Abrik...|exb-2016-37781</meta:user-defined>
    <meta:user-defined meta:name="OVERHEID.EPSG28992/DC.spatial">77392.225 453840.272</meta:user-defined>
    <meta:user-defined meta:name="OVERHEIDop.versieInformatie"/>
  </office:meta>
</office:document-meta>
</file>