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tocht Sinterklaas op 26 november 2016 te Ald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7 november 2016 is de volgende aanvraag voor een vergunning binnengekomen:</text:p>
            <text:p text:style-name="common-al"/>
            <text:p text:style-name="common-al">Aldtsjerk, in en rondom café Moarkswâl, van Sminiaweg 107, intocht Sinterklaas op 26 nov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9 nov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615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intocht Sinterklaas op 26 november 2016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57</meta:user-defined>
    <meta:user-defined meta:name="OVERHEIDop.GmbID/DC.identifier">gmb-2016-1561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KG 107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332 586723</meta:user-defined>
    <meta:user-defined meta:name="OVERHEIDop.versieInformatie"/>
  </office:meta>
</office:document-meta>
</file>