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Hearekeunst 25  het oprichten van een bedrijfswoning met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abij Hearekeunst 25 OV20160754 het oprichten van een bedrijfswoning met kantoor (27-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5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5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5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Hearekeunst 25  het oprichten van een bedrijfswoning met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56</meta:user-defined>
    <meta:user-defined meta:name="OVERHEIDop.GmbID/DC.identifier">gmb-2016-1561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E 25</meta:user-defined>
    <meta:user-defined meta:name="OVERHEIDop.woonplaats">Workum</meta:user-defined>
    <meta:user-defined meta:name="OVERHEIDop.straatnaam">Hearekeuns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363 554062</meta:user-defined>
    <meta:user-defined meta:name="OVERHEIDop.versieInformatie"/>
  </office:meta>
</office:document-meta>
</file>