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ecotoilet en rolsteiger op 2 parkeerplaatsen, Jeanne d`Arclaan 10 t/m 116, Amstelveen - Zaaknummer Z-2016/058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3 november 2016</text:span>
          </text:p>
            <text:p text:style-name="common-al">Het plaatsen van een container, ecotoilet en rolsteiger op 2 parke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ecotoilet en rolsteiger op 2 parkeerplaatsen, Jeanne d`Arclaan 10 t/m 116, Amstelveen - Zaaknummer Z-2016/058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55</meta:user-defined>
    <meta:user-defined meta:name="OVERHEIDop.GmbID/DC.identifier">gmb-2016-156155</meta:user-defined>
    <meta:user-defined meta:name="OVERHEID.TaxonomieBeleidsagenda/OVERHEID.category">Ruimte en infrastructuur | Organisatie en beleid</meta:user-defined>
    <meta:user-defined meta:name="OVERHEIDop.referentienummer">Z-2016/058604</meta:user-defined>
    <meta:user-defined meta:name="DCTERMS.abstract">Het plaatsen van een container, ecotoilet en rolsteiger op 2 parkeerplaats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B 66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3 480947</meta:user-defined>
    <meta:user-defined meta:name="OVERHEIDop.versieInformatie"/>
  </office:meta>
</office:document-meta>
</file>