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verwijderen van asbest en het slopen van het inbouwpakket en het interieur, Prof J.H. Bavincklaan 5, Amstelveen - Zaaknummer Z-2016/0582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03 november 2016</text:span>
          </text:p>
            <text:p text:style-name="common-al">Het verwijderen van asbest en het slopen van het inbouwpakket en het interieur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56152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152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152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verwijderen van asbest en het slopen van het inbouwpakket en het interieur, Prof J.H. Bavincklaan 5, Amstelveen - Zaaknummer Z-2016/05820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6152</meta:user-defined>
    <meta:user-defined meta:name="OVERHEIDop.GmbID/DC.identifier">gmb-2016-156152</meta:user-defined>
    <meta:user-defined meta:name="OVERHEID.TaxonomieBeleidsagenda/OVERHEID.category">Ruimte en infrastructuur | Organisatie en beleid</meta:user-defined>
    <meta:user-defined meta:name="OVERHEIDop.referentienummer">Z-2016/058205</meta:user-defined>
    <meta:user-defined meta:name="DCTERMS.abstract">het verwijderen van asbest en het slopen van het inbouwpakket en het interieur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3AT 5</meta:user-defined>
    <meta:user-defined meta:name="OVERHEIDop.woonplaats">Amstelveen</meta:user-defined>
    <meta:user-defined meta:name="OVERHEIDop.straatnaam">Prof. J.H. Bavinck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809 481294</meta:user-defined>
    <meta:user-defined meta:name="OVERHEIDop.versieInformatie"/>
  </office:meta>
</office:document-meta>
</file>