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heffings- en invorderingsambten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aanwijzing heffings- en invorderingsambtenaar</text:span> </text:p>
            <text:p text:style-name="al">Het college van burgemeester en wethouders van de gemeente Reimerswaal;</text:p>
            <text:p text:style-name="al">gelet op artikel 2.1 van de Collectieve arbeidsvoorwaardenregeling van de gemeente;</text:p>
            <text:p text:style-name="al">alsmede artikel 231, tweede lid, onderdelen b, c, d, artikel 232, vierde lid, onderdeel c van de Gemeentewet, artikel 1, tweede lid van de Wet waardering onroerende zaken;</text:p>
            <text:p text:style-name="al">B e s l u i t: </text:p>
          </text:section>
          <text:section text:name="artikel_id1-3-2-2-2" text:style-name="artikel">
            <text:p text:style-name="artikel_kop_titel"><text:span text:style-name="artikel_kop_label">Artikel</text:span> <text:span text:style-name="artikel_kop_nr">1</text:span> </text:p>
            <text:p text:style-name="al">Aan te wijzen als de gemeenteambtenaar, bedoeld in artikel 231, tweede lid, onderdelen b en c van de Gemeentewet, de volgende gemeenteambtenaar: </text:p>
            <text:p text:style-name="al">het afdelingshoofd Financiën,</text:p>
            <text:p text:style-name="al">waarbij deze aanwijzing niet van toepassing is voor de afvalstoffenheffing, de forensenbelasting, de hondenbelasting, de onroerende zaakbelastingen, de rioolheffing, de scheepvaartrechten, de toeristenbelasting en de precariobelasting.</text:p>
          </text:section>
          <text:section text:name="artikel_id1-3-2-2-3" text:style-name="artikel">
            <text:p text:style-name="artikel_kop_titel"><text:span text:style-name="artikel_kop_label">Artikel</text:span> <text:span text:style-name="artikel_kop_nr">2</text:span> </text:p>
            <text:p text:style-name="al">Aan te wijzen als de gemeenteambtenaar, bedoeld in artikel 231, tweede lid, onderdeel d van de Gemeentewet, de volgende gemeenteambtenaren: </text:p>
            <text:p text:style-name="al">de medewerkers van de afdeling Financiën,</text:p>
            <text:p text:style-name="al">waarbij deze aanwijzing niet van toepassing is voor de afvalstoffenheffing, de forensenbelasting, de hondenbelasting, de onroerende zaakbelastingen, de rioolheffing, de scheepvaartrechten, de toeristenbelasting en de precariobelasting.</text:p>
          </text:section>
          <text:section text:name="artikel_id1-3-2-2-4" text:style-name="artikel">
            <text:p text:style-name="artikel_kop_titel"><text:span text:style-name="artikel_kop_label">Artikel</text:span> <text:span text:style-name="artikel_kop_nr">3</text:span> </text:p>
            <text:p text:style-name="al">Aan te wijzen als gemeenteambtenaar, bedoeld in artikel 232, vierde lid, onderdeel c:</text:p>
            <text:p text:style-name="al">De teamleider heffen van de Gemeenschappelijke Regeling Samenwerking Belastingen en Waardebepaling Zeeland (SaBeWa Zeeland),</text:p>
            <text:p text:style-name="al">voor wat betreft de afvalstoffenheffing, de forensenbelasting, de hondenbelasting, de onroerende zaakbelastingen, de rioolheffing, de scheepvaartrechten, de toeristenbelasting en de precariobelasting ingevolge de van toepassing zijnde gemeentelijke verordening en conform de Gemeenschappelijke Regeling Samenwerking Belastingen en Waardebepaling Zeeland (SaBeWa Zeeland). </text:p>
          </text:section>
          <text:section text:name="artikel_id1-3-2-2-5" text:style-name="artikel">
            <text:p text:style-name="artikel_kop_titel"><text:span text:style-name="artikel_kop_label">Artikel</text:span> <text:span text:style-name="artikel_kop_nr">4</text:span> </text:p>
            <text:p text:style-name="al">Het “Besluit aanwijzing heffings- en invorderingsambtenaar”, vastgesteld bij besluit van 15 januari 2013, wordt ingetrokken op het moment dat dit besluit in werking treedt.</text:p>
          </text:section>
          <text:section text:name="artikel_id1-3-2-2-6" text:style-name="artikel">
            <text:p text:style-name="artikel_kop_titel"><text:span text:style-name="artikel_kop_label">Artikel</text:span> <text:span text:style-name="artikel_kop_nr">5</text:span> </text:p>
            <text:p text:style-name="al">Dit besluit treedt in werking op 1 januari 2016.</text:p>
          </text:section>
          <text:section text:name="artikel_id1-3-2-2-7" text:style-name="artikel">
            <text:p text:style-name="artikel_kop_titel"><text:span text:style-name="artikel_kop_label">Artikel</text:span> <text:span text:style-name="artikel_kop_nr">6</text:span> </text:p>
            <text:p text:style-name="al">Dit besluit wordt aangehaald als “Besluit aanwijzing heffings- en invorderingsambtenaar”. </text:p>
            <text:p text:style-name="al"/>
            <text:p text:style-name="al">Aldus vastgesteld door het college van burgemeester en wethouders op 22 december 2015,</text:p>
            <text:p text:style-name="al">de secretaris, de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imerswaal.</text:p>
            </table:table-cell>
            <table:table-cell office:value-type="string" table:style-name="header.C">
              <text:p text:style-name="headerright"><text:span text:style-name="nr">Nr. 1561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1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1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anwijzing heffings- en invorderingsambt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15</meta:user-defined>
    <meta:user-defined meta:name="OVERHEIDop.GmbID/DC.identifier">gmb-2016-15615</meta:user-defined>
    <meta:user-defined meta:name="OVERHEID.TaxonomieBeleidsagenda/OVERHEID.category">Financiën | Organisatie en beleid</meta:user-defined>
    <meta:user-defined meta:name="DC.source">art. 231 Gemw;1.0:c:BWBR0005416&amp;artikel=231&amp;g=2016-02-01</meta:user-defined>
    <meta:user-defined meta:name="OVERHEIDop.referentienummer">15.030544</meta:user-defined>
    <meta:user-defined meta:name="OVERHEID.Organisatietype/OVERHEID.organisationType">gemeente</meta:user-defined>
    <meta:user-defined meta:name="OVERHEID.Gemeente/DC.creator">Reimerswaal</meta:user-defined>
    <dc:language>nl</dc:language>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gvop.Informatietype/DC.type">Overige besluiten van algemene strekking</meta:user-defined>
    <meta:user-defined meta:name="OVERHEID.Gemeente/DC.spatial">Reimerswaal</meta:user-defined>
    <meta:user-defined meta:name="OVERHEIDop.versieInformatie"/>
  </office:meta>
</office:document-meta>
</file>