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722 Randwijkstraat 4 te Tilburg, verbouwen van de woning, verzonden 3 nov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107 - Z-HZ_WABO-2016-02722 - B - Randwijkstraat 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6149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14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14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722 Randwijkstraat 4 te Tilburg, verbouwen van de woning, verzonden 3 nov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6149</meta:user-defined>
    <meta:user-defined meta:name="OVERHEIDop.GmbID/DC.identifier">gmb-2016-1561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5AN 4</meta:user-defined>
    <meta:user-defined meta:name="OVERHEIDop.woonplaats">Tilburg</meta:user-defined>
    <meta:user-defined meta:name="OVERHEIDop.straatnaam">Randwijk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26598 399783</meta:user-defined>
    <meta:user-defined meta:name="OVERHEIDop.versieInformatie"/>
  </office:meta>
</office:document-meta>
</file>