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van Sinterklaas, 19 november 2016, wijk Bergerhof,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november 2016 is een vergunning verleend voor de intocht van Sinterklaas op 19 november 2016 in de wijk Bergerhof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14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4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4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van Sinterklaas, 19 november 2016, wijk Bergerhof,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48</meta:user-defined>
    <meta:user-defined meta:name="OVERHEIDop.GmbID/DC.identifier">gmb-2016-15614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CP 4</meta:user-defined>
    <meta:user-defined meta:name="OVERHEIDop.woonplaats">Alkmaar</meta:user-defined>
    <meta:user-defined meta:name="OVERHEIDop.straatnaam">Papav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94 517108</meta:user-defined>
    <meta:user-defined meta:name="OVERHEIDop.versieInformatie"/>
  </office:meta>
</office:document-meta>
</file>