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61 Brucknerlaan 155 (sectie T nr 1371)  te Tilburg, verbouwen hoofdentree en schilderen van de gevels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2661 - B - Brucknerlaan 155 (sectie T nr 1371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61 Brucknerlaan 155 (sectie T nr 1371)  te Tilburg, verbouwen hoofdentree en schilderen van de gevels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6</meta:user-defined>
    <meta:user-defined meta:name="OVERHEIDop.GmbID/DC.identifier">gmb-2016-15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J 191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04 399459</meta:user-defined>
    <meta:user-defined meta:name="OVERHEIDop.versieInformatie"/>
  </office:meta>
</office:document-meta>
</file>